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.111in" loext:contextual-spacing="false" fo:line-height="100%" fo:text-align="end" style:justify-single-word="false"/>
    </style:style>
    <style:style style:name="P7" style:family="paragraph" style:parent-style-name="Standard">
      <style:paragraph-properties fo:margin-top="0.1945in" fo:margin-bottom="0.1945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 style:font-style-complex="normal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467886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a Camera di Commercio di Foggia</text:span></text:p>
      <text:p text:style-name="P1"><text:span text:style-name="T1">All’ Attenzione del Responsabile dell’inclusione e accessibilità</text:span></text:p>
      <text:p text:style-name="P1"><text:span text:style-name="T1">Via Protano, 7</text:span></text:p>
      <text:p text:style-name="P1"><text:span text:style-name="T1">71121 Foggia</text:span></text:p>
      <text:p text:style-name="P7"><text:span text:style-name="T3">cciaa@fg.legalmail.camcom.it</text:span></text:p>
      <text:p text:style-name="P2"/>
      <text:p text:style-name="P5"><text:span text:style-name="T1">Oggetto: Osservazioni e/o proposte in merito agli obiettivi programmatici e strategici della performance per l'effettiva inclusione sociale e la possibilità di accesso alle persone con disabilità.</text:span></text:p>
      <text:p text:style-name="P4"/>
      <text:p text:style-name="P5"><text:span text:style-name="T2">La scrivente Associazione _________________________________________________________________ (CF _______________________), con sede in _________________________________________________ Iscritta al RUNTS al n. _________________ <text:s/>dal ____________________</text:span></text:p>
      <text:p text:style-name="P5"><text:span text:style-name="T2">Nella persona del suo legale rappresentante: ___________________________________________________</text:span></text:p>
      <text:p text:style-name="P5"><text:span text:style-name="T2">Nato a _____________________________________________________ il __________________________ <text:s/>CF _________________________________</text:span></text:p>
      <text:p text:style-name="P5"><text:span text:style-name="T2">Recapito telefonico ____________________________</text:span></text:p>
      <text:p text:style-name="P5"><text:span text:style-name="T2">Recapito mail _________________________________</text:span></text:p>
      <text:p text:style-name="P5"><text:span text:style-name="T2">Recapito PEC _________________________________</text:span></text:p>
      <text:p text:style-name="P5"><text:span text:style-name="T2">Presa visione degli obiettivi per l'effettiva inclusione sociale e la possibilità di accesso alle persone con disabilità.</text:span></text:p>
      <text:p text:style-name="P5"><text:span text:style-name="T2">Formula le presenti osservazioni e/o proposte:</text:span></text:p>
      <text:p text:style-name="P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Standard"><text:span text:style-name="T2">Luogo </text:span></text:p>
      <text:p text:style-name="Standard"><text:span text:style-name="T2">data <text:s text:c="16"/></text:span></text:p>
      <text:p text:style-name="P3"/>
      <text:p text:style-name="P1"><text:span text:style-name="T2"><text:s/>Firma del legale rappresentante</text:span></text:p>
      <text:p text:style-name="P6"><text:span text:style-name="T2">(firma digitale o, se autografa, accompagnata da copia documento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it" fo:country="IT" style:letter-kerning="false" style:font-name-asian="Aptos1" style:font-size-asian="11pt" style:language-asian="zh" style:country-asian="CN" style:font-name-complex="Apto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it" fo:country="IT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Aptos" fo:font-family="Aptos" style:font-family-generic="roman" style:font-pitch="variable" fo:font-size="11pt" fo:language="it" fo:country="IT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o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Quote" style:family="paragraph" style:parent-style-name="normal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Intestazione_20_e_20_piè_20_di_20_pagina" style:display-name="Intestazione e piè di pagina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stazione_20_Carattere" style:display-name="Intestazione Carattere" style:family="text" style:parent-style-name="Default_20_Paragraph_20_Font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font-size-complex="11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24in" fo:margin-left="-0.075in" fo:margin-top="0in" fo:margin-bottom="0in" table:align="left" style:writing-mode="lr-tb"/>
    </style:style>
    <style:style style:name="Table1.A" style:family="table-column">
      <style:table-column-properties style:column-width="2.6576in"/>
    </style:style>
    <style:style style:name="Table1.B" style:family="table-column">
      <style:table-column-properties style:column-width="4.03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 style:font-style-complex="normal" style:font-weight-complex="normal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Modulo per osservazioni/proposte</text:span>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5T08:52:00</meta:creation-date>
    <meta:initial-creator>Cinzia Severi</meta:initial-creator>
    <meta:document-statistic meta:table-count="1" meta:image-count="0" meta:object-count="0" meta:page-count="1" meta:paragraph-count="20" meta:word-count="129" meta:character-count="1961" meta:non-whitespace-character-count="1831"/>
    <meta:generator>LibreOfficeDev/6.0.5.2$Linux_X86_64 LibreOffice_project/</meta:generator>
  </office:meta>
</office:document-meta>
</file>