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9.6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_Anno_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">
            <text:p>Provvedimenti dirigenti amministrativi ANN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NUMERO PROVVEDIMENTO</text:p>
          </table:table-cell>
          <table:table-cell office:value-type="string" table:style-name="ce3">
            <text:p>PROVVEDIMENTO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OGGETTO DEL PROVVEDIMENTO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Determina a contrarre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6">
            <text:p>Rinnovo Abbonamento Microsoft Action Pack - Anno 2023 – Ordine Acquisto n. 2301015738.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Determina a contrarre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6">
            <text:p>Affidamento a Infocamere S.C.p.A. servizi Pubblicamera - GDOC - VPN e CON2 - Annualità 2023.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Determina a contrarre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6">
            <text:p>Convenzione UNIPOLSAI/CESAN relativa alla gestione TFR del personale Azienda Speciale – Legge n. 297 del 29/05/1982.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Determina a contrarre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6">
            <text:p>Rinnovo servizio di servizi Domini &amp; Hosting dominio: cesan.eu ARUBA:IT - Periodo dal 28/04/2023 al 27/04/2024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Determina a contrarre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Affidamento servizio stampa materiale promozionale.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Determina a contrarre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6">
            <text:p>Affidamento del servizio di elaborazione paghe e contributi Azienda Speciale Cesan – Annualità 2023/2024.</text:p>
          </table:table-cell>
          <table:table-cell table:number-columns-repeated="16380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Determina a contrarre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6">
            <text:p>Affidamento del servizio di assistenza contabile, fiscale e tributaria Azienda Speciale Cesan – Annualità 2023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Determina a contrarre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6">
            <text:p>Biglietti aerei A/R progetto: "Da grande voglio fare l’imprenditrice o l’imprenditore- Dialoghi con Adriano Olivetti".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Determina a contrarre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6">
            <text:p>Rinnovo Server dedicato/Housing (Server admin63219613) - Periodo dal 22/06/2023 al 21/06/2024</text:p>
          </table:table-cell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Determina a contrarre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6">
            <text:p>Progetto "ORIENT@FACTORY": JOB DAY 21 Settembre 2023 Presso la sala LIBERTY comune di San Severo: Affidamento forniture. CUP progettuale: J79G23001740008</text:p>
          </table:table-cell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4">
            <text:p>Determina a contrarre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Rinnovo Servizi Domini &amp; Hosting –Dominio con Gestione DNS: Dominio camcomfg.it ARUBA.it Periodo dal 20/10/2023 al 19/10/2024</text:p>
          </table:table-cell>
          <table:table-cell table:number-columns-repeated="16380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4">
            <text:p>Determina a contrarre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6">
            <text:p>PROGETTO "ORIENT@FACTORY": JOB DAY 10 Novembre 2023 presso IS "Di Sangro – Minuziano - Alberti" Comune di San Severo: Affidamenti CUP progettuale: J79G23001740008</text:p>
          </table:table-cell>
          <table:table-cell table:number-columns-repeated="16380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4">
            <text:p>Determina a contrarre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6">
            <text:p>PROGETTO "ORIENT@FACTORY": JOB DAY 27 Novembre 2023 presso “CARITAS DIOCESANA" Comune di San Severo: Affidamenti - CUP progettuale: J79G23001740008</text:p>
          </table:table-cell>
          <table:table-cell table:number-columns-repeated="16380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Determina a contrarre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Convenzione UNIPOLSAI/CESAN relativa alla gestione TFR del personale Azienda Speciale – Legge n. 297 del 29/05/1982.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Teresa Della Ventura</meta:initial-creator>
    <dc:creator>Margherita Ragno</dc:creator>
    <meta:creation-date>2019-05-02T11:04:51Z</meta:creation-date>
    <dc:date>2024-01-22T08:51:28Z</dc:date>
  </office:meta>
</office:document-meta>
</file>