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042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9" table:number-columns-repeated="250" table:default-cell-style-name="ce5"/>
        <table:table-row table:style-name="ro1">
          <table:table-cell office:value-type="string" table:number-columns-spanned="8" table:number-rows-spanned="2" table:style-name="ce8">
            <text:p>Ordinativi e affidamenti di contratti pubblici di servizi e forniture 2022 - Art. 1, c. 32, l. n. 190 2012 Art. 37, c. 1,lett. a) d.lgs. n.332013; Art. 4 delib.Anac n. 39 2016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covered-table-cell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6">
            <text:p>CIG</text:p>
          </table:table-cell>
          <table:table-cell office:value-type="string" table:style-name="ce6">
            <text:p>STRUTTURA PROPONENTE</text:p>
          </table:table-cell>
          <table:table-cell office:value-type="string" table:style-name="ce6">
            <text:p>C.F. STAZIONE APPALTANTE</text:p>
          </table:table-cell>
          <table:table-cell office:value-type="string" table:style-name="ce6">
            <text:p>OGGETTO DEL BANDO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6">
            <text:p>AGGIUDICATARIO</text:p>
          </table:table-cell>
          <table:table-cell office:value-type="string" table:style-name="ce6">
            <text:p>CF P.IVA AGGIUDICATARIO</text:p>
          </table:table-cell>
          <table:table-cell office:value-type="string" table:style-name="ce7">
            <text:p>IMPORTO AGGIUDICAZIONE AL NETTO DELL'IVA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">
            <text:p>ZC834E3B88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SERVIZI INFOCAMERE ANNO 2022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INFOCAMERE</text:p>
          </table:table-cell>
          <table:table-cell office:value-type="string" table:style-name="ce10">
            <text:p>02313821007</text:p>
          </table:table-cell>
          <table:table-cell office:value-type="currency" office:value="1484.45" table:style-name="ce11">
            <text:p>1.484,45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09360E6D2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SERVIZI INTERNET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<text:s/></text:p>
            <text:p>01573850516</text:p>
          </table:table-cell>
          <table:table-cell office:value-type="currency" office:value="28.39" table:style-name="ce11">
            <text:p>28,39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3236314F9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SERVIZIO CONSULENZA PAGHE E CONTRIBUTI PERIODO 04/2022 - 03/2023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STUDIO CAV FABOZZI</text:p>
          </table:table-cell>
          <table:table-cell office:value-type="string" table:style-name="ce10">
            <text:p>02165900719</text:p>
          </table:table-cell>
          <table:table-cell office:value-type="currency" office:value="4500" table:style-name="ce11">
            <text:p>4.500,00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66367B0C4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CONSULENZA CONTABILE FISCALE E TRIBUTARI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STUDIO COMMERCIALE FLORIO - IPPOLITO</text:p>
          </table:table-cell>
          <table:table-cell office:value-type="string" table:style-name="ce10">
            <text:p>03981600715</text:p>
          </table:table-cell>
          <table:table-cell office:value-type="currency" office:value="3400" table:style-name="ce11">
            <text:p>3.400,00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0A36CD24F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RINNOVO SERVER DEDICATO/HOUSING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<text:s/></text:p>
            <text:p>01573850516</text:p>
          </table:table-cell>
          <table:table-cell office:value-type="currency" office:value="828" table:style-name="ce11">
            <text:p>828,00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C4380EEE2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ASSISTENZA SOFTWARE CONTABILITA 2023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OPENSYS SRLS</text:p>
          </table:table-cell>
          <table:table-cell office:value-type="string" table:style-name="ce10">
            <text:p>04191510710</text:p>
          </table:table-cell>
          <table:table-cell office:value-type="currency" office:value="1300" table:style-name="ce11">
            <text:p>1.300,00 €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ZBC3818E80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ATTIVITÀ DI ASSISTENZA TECNICO GIURIDICA “PROCESSO DI FUSIONE PER INCORPORAZIONE AZIENDE SPECIALI CESAN E CAMTEK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STUDIO COMMERCIALE FLORIO - IPPOLITO</text:p>
          </table:table-cell>
          <table:table-cell office:value-type="string" table:style-name="ce10">
            <text:p>03981600715</text:p>
          </table:table-cell>
          <table:table-cell office:value-type="currency" office:value="2432.63" table:style-name="ce11">
            <text:p>2.432,63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433818F39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DOMINIO CON GESTIONE DNS: DOMINIO CAMCOMFG.IT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<text:s/></text:p>
            <text:p>01573850516</text:p>
          </table:table-cell>
          <table:table-cell office:value-type="currency" office:value="9.99" table:style-name="ce11">
            <text:p>9,99 €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Z4B387192D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AFFIDAMENTO SERVIZIO TRANSFER E PERNOTTAMENTO IINIZIATIVA PROGETTUALE <text:s/>“DEEP SEA"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BV VIAGGI DI SI VIAGGIARE SRL</text:p>
          </table:table-cell>
          <table:table-cell office:value-type="string" table:style-name="ce10">
            <text:p>03280330717</text:p>
          </table:table-cell>
          <table:table-cell office:value-type="currency" office:value="620" table:style-name="ce11">
            <text:p>620,00 €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Z0F3953E8B</text:p>
          </table:table-cell>
          <table:table-cell office:value-type="string" table:style-name="ce9">
            <text:p>CESAN</text:p>
          </table:table-cell>
          <table:table-cell office:value-type="string" table:style-name="ce9">
            <text:p>01779440716</text:p>
          </table:table-cell>
          <table:table-cell office:value-type="string" table:style-name="ce10">
            <text:p>POLIZZA TFR DIPENDENTI CESAN ANNO 2021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OMNIASSICURAFOGGIA SRL</text:p>
          </table:table-cell>
          <table:table-cell office:value-type="string" table:style-name="ce10">
            <text:p>04311640710</text:p>
          </table:table-cell>
          <table:table-cell office:value-type="float" office:value="23362.13" table:style-name="ce12">
            <text:p><text:s/>23.362,13<text:s text:c="3"/></text:p>
          </table:table-cell>
          <table:table-cell table:number-columns-repeated="16376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Teresa Della Ventura</meta:initial-creator>
    <dc:creator>Margherita Ragno</dc:creator>
    <meta:creation-date>2023-06-09T10:04:33Z</meta:creation-date>
    <dc:date>2023-11-13T10:15:14Z</dc:date>
  </office:meta>
</office:document-meta>
</file>