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FD000001CA5A86B2627782138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sar" svg:font-family="Asar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sar1" svg:font-family="Asar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alatino Linotype1" svg:font-family="'Palatino Linotype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292in" fo:margin-left="0in" fo:margin-top="0in" fo:margin-bottom="0in" table:align="left"/>
    </style:style>
    <style:style style:name="Table1.A" style:family="table-column">
      <style:table-column-properties style:column-width="2.5632in"/>
    </style:style>
    <style:style style:name="Table1.B" style:family="table-column">
      <style:table-column-properties style:column-width="4.16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A2" style:family="table-cell">
      <style:table-cell-properties style:vertical-align="middle" fo:padding-left="0.0715in" fo:padding-right="0.075in" fo:padding-top="0in" fo:padding-bottom="0in" fo:border="0.5pt solid #000000"/>
    </style:style>
    <style:style style:name="Table2" style:family="table">
      <style:table-properties style:width="6.6944in" fo:margin-left="-0.0764in" fo:margin-top="0in" fo:margin-bottom="0in" table:align="left"/>
    </style:style>
    <style:style style:name="Table2.A" style:family="table-column">
      <style:table-column-properties style:column-width="1.8625in"/>
    </style:style>
    <style:style style:name="Table2.B" style:family="table-column">
      <style:table-column-properties style:column-width="4.83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6.6944in" fo:margin-left="-0.0764in" fo:margin-top="0in" fo:margin-bottom="0in" table:align="left"/>
    </style:style>
    <style:style style:name="Table3.A" style:family="table-column">
      <style:table-column-properties style:column-width="1.7965in"/>
    </style:style>
    <style:style style:name="Table3.B" style:family="table-column">
      <style:table-column-properties style:column-width="0.7639in"/>
    </style:style>
    <style:style style:name="Table3.C" style:family="table-column">
      <style:table-column-properties style:column-width="4.13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6944in" fo:margin-left="-0.0764in" fo:margin-top="0in" fo:margin-bottom="0in" table:align="left"/>
    </style:style>
    <style:style style:name="Table4.A" style:family="table-column">
      <style:table-column-properties style:column-width="0.9708in"/>
    </style:style>
    <style:style style:name="Table4.B" style:family="table-column">
      <style:table-column-properties style:column-width="2.1056in"/>
    </style:style>
    <style:style style:name="Table4.C" style:family="table-column">
      <style:table-column-properties style:column-width="0.6889in"/>
    </style:style>
    <style:style style:name="Table4.D" style:family="table-column">
      <style:table-column-properties style:column-width="2.928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" style:family="table">
      <style:table-properties style:width="5.5778in" fo:margin-left="0in" fo:margin-top="0in" fo:margin-bottom="0in" table:align="left"/>
    </style:style>
    <style:style style:name="Table5.A" style:family="table-column">
      <style:table-column-properties style:column-width="2.7799in"/>
    </style:style>
    <style:style style:name="Table5.B" style:family="table-column">
      <style:table-column-properties style:column-width="2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pt" style:font-size-asian="1pt" style:font-size-complex="1pt"/>
    </style:style>
    <style:style style:name="P2" style:family="paragraph" style:parent-style-name="Standard">
      <style:paragraph-properties fo:margin-left="0in" fo:margin-right="0in" fo:line-height="120%" fo:text-indent="-0.0008in" style:auto-text-indent="false"/>
    </style:style>
    <style:style style:name="P3" style:family="paragraph" style:parent-style-name="Standard">
      <style:paragraph-properties fo:margin-left="0in" fo:margin-right="0in" fo:line-height="120%" fo:text-align="center" style:justify-single-word="false" fo:text-indent="-0.0008in" style:auto-text-indent="false"/>
    </style:style>
    <style:style style:name="P4" style:family="paragraph" style:parent-style-name="Standard">
      <style:paragraph-properties fo:margin-left="0in" fo:margin-right="0in" fo:line-height="120%" fo:text-align="center" style:justify-single-word="false" fo:orphans="0" fo:widows="0" fo:text-indent="-0.0008in" style:auto-text-indent="false"/>
    </style:style>
    <style:style style:name="P5" style:family="paragraph" style:parent-style-name="Standard">
      <style:paragraph-properties fo:margin-left="0in" fo:margin-right="0in" fo:line-height="120%" fo:orphans="0" fo:widows="0" fo:text-indent="-0.0008in" style:auto-text-indent="false"/>
    </style:style>
    <style:style style:name="P6" style:family="paragraph" style:parent-style-name="Standard">
      <style:paragraph-properties fo:margin-left="0in" fo:margin-right="0in" fo:line-height="120%" fo:text-align="center" style:justify-single-word="false" fo:text-indent="-0.0008in" style:auto-text-indent="false"/>
      <style:text-properties fo:font-variant="small-caps" style:font-name="Palatino Linotype" fo:font-size="13pt" fo:font-weight="bold" style:font-name-asian="Palatino Linotype1" style:font-size-asian="13pt" style:font-weight-asian="bold" style:font-name-complex="Palatino Linotype1" style:font-size-complex="13pt" style:font-weight-complex="bold"/>
    </style:style>
    <style:style style:name="P7" style:family="paragraph" style:parent-style-name="Standard">
      <style:paragraph-properties fo:margin-left="0in" fo:margin-right="0in" fo:line-height="115%" fo:text-indent="-0.0008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orphans="0" fo:widows="0" fo:text-indent="-0.0008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.0972in" loext:contextual-spacing="false" fo:line-height="115%" fo:text-indent="-0.0008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.0972in" loext:contextual-spacing="false" fo:line-height="115%" fo:text-indent="-0.0008in" style:auto-text-indent="false"/>
    </style:style>
    <style:style style:name="P11" style:family="paragraph" style:parent-style-name="Standard">
      <style:paragraph-properties fo:margin-left="0.1972in" fo:margin-right="0in" fo:line-height="120%" fo:text-indent="-0.8028in" style:auto-text-indent="false"/>
    </style:style>
    <style:style style:name="P12" style:family="paragraph" style:parent-style-name="Standard">
      <style:paragraph-properties fo:margin-top="0in" fo:margin-bottom="0.139in" loext:contextual-spacing="false" fo:line-height="120%" fo:text-align="center" style:justify-single-word="false"/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13" style:family="paragraph" style:parent-style-name="Standard">
      <style:paragraph-properties fo:margin-top="0in" fo:margin-bottom="0.139in" loext:contextual-spacing="false" fo:line-height="100%" fo:text-align="end" style:justify-single-word="false"/>
    </style:style>
    <style:style style:name="P14" style:family="paragraph" style:parent-style-name="Standard">
      <style:paragraph-properties fo:margin-left="-0.1972in" fo:margin-right="0in" fo:text-indent="0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pt" style:font-size-asian="1pt" style:font-size-complex="1pt"/>
    </style:style>
    <style:style style:name="P15" style:family="paragraph" style:parent-style-name="Standard">
      <style:paragraph-properties fo:margin-left="0in" fo:margin-right="0in" fo:text-indent="0.3937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71d49" style:font-name="Rasa" fo:font-size="8pt" style:font-name-asian="Rasa1" style:font-size-asian="8pt" style:font-name-complex="Rasa1" style:font-size-complex="8pt"/>
    </style:style>
    <style:style style:name="P16" style:family="paragraph" style:parent-style-name="Standard">
      <style:paragraph-properties fo:margin-left="0in" fo:margin-right="0in" fo:text-indent="0.3937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7" style:family="paragraph" style:parent-style-name="Standard">
      <style:paragraph-properties fo:margin-left="0.3937in" fo:margin-right="0in" fo:text-indent="0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8" style:family="paragraph" style:parent-style-name="Standard" style:master-page-name="Standard">
      <loext:graphic-properties draw:fill="solid" draw:fill-color="#5295d2"/>
      <style:paragraph-properties fo:text-align="center" style:justify-single-word="false" style:page-number="1" fo:background-color="#5295d2" fo:padding-left="0.0555in" fo:padding-right="0.0555in" fo:padding-top="0.0138in" fo:padding-bottom="0.0138in" fo:border="0.51pt solid #000000">
        <style:tab-stops>
          <style:tab-stop style:position="3.3465in" style:type="center"/>
          <style:tab-stop style:position="5.9055in" style:type="center"/>
          <style:tab-stop style:position="6.6929in" style:type="right"/>
        </style:tab-stops>
      </style:paragraph-properties>
    </style:style>
    <style:style style:name="T1" style:family="text">
      <style:text-properties fo:color="#ffffff"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T2" style:family="text">
      <style:text-properties style:font-name="Cambria" fo:font-size="11pt" style:font-name-asian="Cambria1" style:font-size-asian="11pt" style:font-name-complex="Cambria1" style:font-size-complex="11pt"/>
    </style:style>
    <style:style style:name="T3" style:family="text">
      <style:text-properties style:font-name="Cambria" fo:font-size="13pt" fo:font-weight="bold" style:font-name-asian="Cambria1" style:font-size-asian="13pt" style:font-weight-asian="bold" style:font-name-complex="Cambria1" style:font-size-complex="13pt" style:font-weight-complex="bold"/>
    </style:style>
    <style:style style:name="T4" style:family="text">
      <style:text-properties fo:font-variant="small-caps" style:font-name="Palatino Linotype" fo:font-weight="bold" style:font-name-asian="Palatino Linotype1" style:font-weight-asian="bold" style:font-name-complex="Palatino Linotype1" style:font-weight-complex="bold"/>
    </style:style>
    <style:style style:name="T5" style:family="text">
      <style:text-properties fo:font-variant="small-caps" style:font-name="Palatino Linotype" style:font-name-asian="Palatino Linotype1" style:font-name-complex="Palatino Linotype1"/>
    </style:style>
    <style:style style:name="T6" style:family="text">
      <style:text-properties fo:font-variant="small-caps" style:font-name="Palatino Linotype" fo:font-size="13pt" fo:font-weight="bold" style:font-name-asian="Palatino Linotype1" style:font-size-asian="13pt" style:font-weight-asian="bold" style:font-name-complex="Palatino Linotype1" style:font-size-complex="13pt" style:font-weight-complex="bold"/>
    </style:style>
    <style:style style:name="T7" style:family="text">
      <style:text-properties fo:font-variant="small-caps"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Palatino Linotype" fo:font-style="italic" fo:font-weight="bold" style:font-name-asian="Palatino Linotype1" style:font-style-asian="italic" style:font-weight-asian="bold" style:font-name-complex="Palatino Linotype1" style:font-style-complex="italic" style:font-weight-complex="bold"/>
    </style:style>
    <style:style style:name="T9" style:family="text">
      <style:text-properties style:font-name="Palatino Linotype" fo:font-style="italic" style:font-name-asian="Palatino Linotype1" style:font-style-asian="italic" style:font-name-complex="Palatino Linotype1" style:font-style-complex="italic"/>
    </style:style>
    <style:style style:name="T10" style:family="text">
      <style:text-properties style:font-name="Palatino Linotype" style:font-name-asian="Palatino Linotype1" style:font-name-complex="Palatino Linotype1"/>
    </style:style>
    <style:style style:name="T11" style:family="text">
      <style:text-properties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fo:color="#071d49" style:font-name="Rasa" fo:font-size="8pt" style:font-name-asian="Rasa1" style:font-size-asian="8pt" style:font-name-complex="Rasa1" style:font-size-complex="8pt"/>
    </style:style>
    <style:style style:name="T13" style:family="text">
      <style:text-properties fo:color="#071d49" style:font-name="Asar" fo:font-size="8pt" style:font-name-asian="Asar1" style:font-size-asian="8pt" style:font-name-complex="Asar1" style:font-size-complex="8pt"/>
    </style:style>
    <style:style style:name="T14" style:family="text">
      <style:text-properties fo:color="#0000ff" style:font-name="Asar" fo:font-size="8pt" style:text-underline-style="solid" style:text-underline-width="auto" style:text-underline-color="font-color" style:font-name-asian="Asar1" style:font-size-asian="8pt" style:font-name-complex="Asar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gramma FP 2025-2026 “Internazionalizzazione – Progetto S.E.I.” - Servizio di accompagnamento all'estero </text:span></text:p>
      <text:p text:style-name="P4"><text:span text:style-name="T4">Missione di incoming SNIM 2026</text:span></text:p>
      <text:p text:style-name="P4"><text:span text:style-name="T4">di buyer provenienti dai Paesi europei e nord-africani</text:span><text:bookmark text:name="bookmark=id.v6idskoe6820"/></text:p>
      <text:p text:style-name="P4"><text:span text:style-name="T3">– </text:span><text:span text:style-name="T8">22-23 ottobre 2026 –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2" office:value-type="string">
            <text:p text:style-name="P5"><text:span text:style-name="T5">Ragione sociale</text:span></text:p>
            <text:p text:style-name="P5"><text:span text:style-name="T5">Company name</text:span></text:p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5"><text:span text:style-name="T5">Sede legale e operativa</text:span></text:p>
            <text:p text:style-name="P5"><text:span text:style-name="T5">Legal and operational Headquarter</text:span></text:p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5"><text:span text:style-name="T5">Settore nautico</text:span></text:p>
            <text:p text:style-name="P5"><text:span text:style-name="T5">Nautical industry sector</text:span></text:p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5"><text:span text:style-name="T5">Vicinanza a Porti/Infrastrutture</text:span></text:p>
            <text:p text:style-name="P5"><text:span text:style-name="T5">Proximity to Ports/Infrastructure</text:span></text:p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5"><text:span text:style-name="T5">Sito web &amp; social</text:span></text:p>
            <text:p text:style-name="P5"><text:span text:style-name="T5">Website &amp; social media links</text:span></text:p>
          </table:table-cell>
          <table:table-cell table:style-name="Table1.A2" office:value-type="string">
            <text:p text:style-name="P8"/>
          </table:table-cell>
        </table:table-row>
      </table:table>
      <text:p text:style-name="P9"/>
      <text:p text:style-name="P3"><text:span text:style-name="T6">Settore aziendale e posizionamento</text:span></text:p>
      <text:p text:style-name="P3"><text:span text:style-name="T6">Business sector and market positioning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oft-page-break/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6"/>
      <text:p text:style-name="P3"><text:span text:style-name="T6">La nostra offerta</text:span></text:p>
      <text:p text:style-name="P3"><text:span text:style-name="T6">Our offer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5">Prodotto/Product</text:span></text:p>
          </table:table-cell>
          <table:table-cell table:style-name="Table2.A1" office:value-type="string">
            <text:p text:style-name="P4"><text:span text:style-name="T5">Breve descrizione/Short description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9"/>
      <text:p text:style-name="P3"><text:soft-page-break/><text:span text:style-name="T6">Capacità produttiva e specifiche tecniche</text:span></text:p>
      <text:p text:style-name="P3"><text:span text:style-name="T6">Production capacity and technical specifications</text:span></text:p>
      <text:p text:style-name="P3"><text:span text:style-name="T9">Superficie Cantieri/Facilities and Shipyard area, Personalizzazioni/Customization, Materiali e tecnologie/Materials and technologies, Applicazioni nautiche/Marine applications, Tempi Medi di Consegna/ Average Lead Time, Sostenibilità e Innovazione/Sustainability and Innovation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3"><text:span text:style-name="T6">Certificazioni e conformità</text:span></text:p>
      <text:p text:style-name="P3"><text:span text:style-name="T6">Certifications and compliance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oft-page-break/><text:span text:style-name="T5">________________________________________________________________________________</text:span></text:p>
      <text:p text:style-name="P9"/>
      <text:p text:style-name="P3"><text:span text:style-name="T6">Logistica, spedizione e post-vendita</text:span></text:p>
      <text:p text:style-name="P3"><text:span text:style-name="T6">Logistics, shipping and after-sales service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3"><text:span text:style-name="T6">Referenze e casi di studio</text:span></text:p>
      <text:p text:style-name="P3"><text:span text:style-name="T6">References and case studies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/>
      <text:p text:style-name="P2"><text:span text:style-name="T5">________________________________________________________________________________</text:span></text:p>
      <text:p text:style-name="P9"><text:soft-page-break/></text:p>
      <text:p text:style-name="P2"><text:span text:style-name="T5">________________________________________________________________________________</text:span></text:p>
      <text:p text:style-name="P10"><text:span text:style-name="T11"><text:line-break/></text:span></text:p>
      <text:p text:style-name="P3"><text:span text:style-name="T6">Livello di esperienza all’estero</text:span></text:p>
      <text:p text:style-name="P3"><text:span text:style-name="T6">Level of international experience</text:span></text:p>
      <text:p text:style-name="P9"/>
      <text:p text:style-name="P11"><text:span text:style-name="T7"><text:tab/>☐ </text:span><text:span text:style-name="T5">Nessuna/None</text:span></text:p>
      <text:p text:style-name="P11"><text:span text:style-name="T7"><text:tab/>☐ </text:span><text:span text:style-name="T5">Esperienza limitata/Limited experience</text:span></text:p>
      <text:p text:style-name="P11"><text:span text:style-name="T7"><text:tab/>☐ </text:span><text:span text:style-name="T5">Esperienza consolidata/Consolidated experience</text:span></text:p>
      <text:p text:style-name="P11"><text:span text:style-name="T7"><text:tab/>☐ </text:span><text:span text:style-name="T5">Presenza strutturata con sede in loco/Structured presence with on-site office</text:span></text:p>
      <text:p text:style-name="P9"/>
      <text:p text:style-name="P3"><text:span text:style-name="T6">Mercati e clienti</text:span></text:p>
      <text:p text:style-name="P3"><text:span text:style-name="T6">Markets and clients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4"><text:span text:style-name="T5">Paese/Country</text:span></text:p>
          </table:table-cell>
          <table:table-cell table:style-name="Table3.A1" office:value-type="string">
            <text:p text:style-name="P4"><text:span text:style-name="T5">Export %</text:span></text:p>
          </table:table-cell>
          <table:table-cell table:style-name="Table3.A1" office:value-type="string">
            <text:p text:style-name="P4"><text:span text:style-name="T5">Tipologia cliente/Customer type</text:span></text:p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</table:table>
      <text:p text:style-name="P9"/>
      <text:p text:style-name="P3"><text:span text:style-name="T6">Partecipazione a fiere internazionali</text:span></text:p>
      <text:p text:style-name="P3"><text:span text:style-name="T6">Participation in international fairs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><text:span text:style-name="T5">Paese</text:span></text:p>
            <text:p text:style-name="P4"><text:span text:style-name="T5">Country</text:span></text:p>
          </table:table-cell>
          <table:table-cell table:style-name="Table4.A1" office:value-type="string">
            <text:p text:style-name="P4"><text:span text:style-name="T5">Fiera</text:span></text:p>
            <text:p text:style-name="P4"><text:span text:style-name="T5">Trade Fair</text:span></text:p>
          </table:table-cell>
          <table:table-cell table:style-name="Table4.A1" office:value-type="string">
            <text:p text:style-name="P4"><text:span text:style-name="T5">Anno</text:span></text:p>
            <text:p text:style-name="P4"><text:span text:style-name="T5">Year</text:span></text:p>
          </table:table-cell>
          <table:table-cell table:style-name="Table4.A1" office:value-type="string">
            <text:p text:style-name="P4"><text:span text:style-name="T5">Modalità di partecipazione</text:span></text:p>
            <text:p text:style-name="P4"><text:span text:style-name="T5">(espositore o visitatore)</text:span></text:p>
            <text:p text:style-name="P4"><text:span text:style-name="T5">Type of participation</text:span></text:p>
            <text:p text:style-name="P4"><text:span text:style-name="T5">(exhibitor or visitor)</text:span>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</table:table>
      <text:p text:style-name="P10"><text:span text:style-name="T11"><text:line-break/><text:line-break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<text:span text:style-name="T10">Luogo e data</text:span></text:p>
            <text:p text:style-name="P8"/>
            <text:p text:style-name="P4"><text:span text:style-name="T10">_________________</text:span></text:p>
            <text:p text:style-name="P8"/>
          </table:table-cell>
          <table:table-cell table:style-name="Table5.A1" office:value-type="string">
            <text:p text:style-name="P4"><text:span text:style-name="T10">Firma del legale rappresentante</text:span></text:p>
            <text:p text:style-name="P8"/>
            <text:p text:style-name="P4"><text:span text:style-name="T5">____________________________________</text:span>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sar" svg:font-family="Asar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sar1" svg:font-family="Asar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font-name="Asar" fo:font-family="Asar" style:font-family-generic="roman" style:font-pitch="variable" fo:font-size="8pt" style:text-underline-style="solid" style:text-underline-width="auto" style:text-underline-color="font-color" style:font-name-asian="Asar1" style:font-family-asian="Asar" style:font-family-generic-asian="system" style:font-pitch-asian="variable" style:font-size-asian="8pt" style:font-name-complex="Asar1" style:font-family-complex="Asar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pt" style:font-size-asian="1pt" style:font-size-complex="1pt"/>
    </style:style>
    <style:style style:name="MP2" style:family="paragraph" style:parent-style-name="Standard">
      <style:paragraph-properties fo:margin-left="-0.1972in" fo:margin-right="0in" fo:text-indent="0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pt" style:font-size-asian="1pt" style:font-size-complex="1pt"/>
    </style:style>
    <style:style style:name="MP3" style:family="paragraph" style:parent-style-name="Standard">
      <style:paragraph-properties fo:margin-left="0in" fo:margin-right="0in" fo:text-indent="0.3937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71d49" style:font-name="Rasa" fo:font-size="8pt" style:font-name-asian="Rasa1" style:font-size-asian="8pt" style:font-name-complex="Rasa1" style:font-size-complex="8pt"/>
    </style:style>
    <style:style style:name="MP4" style:family="paragraph" style:parent-style-name="Standard">
      <style:paragraph-properties fo:margin-left="0in" fo:margin-right="0in" fo:text-indent="0.3937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left="0.3937in" fo:margin-right="0in" fo:text-indent="0in" style:auto-text-indent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71d49" style:font-name="Rasa" fo:font-size="8pt" style:font-name-asian="Rasa1" style:font-size-asian="8pt" style:font-name-complex="Rasa1" style:font-size-complex="8pt"/>
    </style:style>
    <style:style style:name="MT2" style:family="text">
      <style:text-properties fo:color="#071d49" style:font-name="Asar" fo:font-size="8pt" style:font-name-asian="Asar1" style:font-size-asian="8pt" style:font-name-complex="Asar1" style:font-size-complex="8pt"/>
    </style:style>
    <style:style style:name="MT3" style:family="text">
      <style:text-properties fo:color="#0000ff" style:font-name="Asar" fo:font-size="8pt" style:text-underline-style="solid" style:text-underline-width="auto" style:text-underline-color="font-color" style:font-name-asian="Asar1" style:font-size-asian="8pt" style:font-name-complex="Asar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1874in" fo:margin-left="0.7874in" fo:margin-right="0.7874in" style:writing-mode="lr-tb" style:layout-grid-color="#c0c0c0" style:layout-grid-lines="27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55in" fo:margin-left="0in" fo:margin-right="0in" fo:margin-bottom="0.2161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778in" svg:y="-0.3118in" svg:width="8.1453in" svg:height="1.8283in" draw:z-index="5"><draw:image xlink:href="Pictures/10000000000007FD000001CA5A86B2627782138D.jpg" xlink:type="simple" xlink:show="embed" xlink:actuate="onLoad" loext:mime-type="image/jpeg"/></draw:frame></text:p>
        <text:p text:style-name="MP2"/>
      </style:header>
      <style:footer>
        <text:p text:style-name="MP3"/>
        <text:p text:style-name="MP3"/>
        <text:p text:style-name="MP4"><text:span text:style-name="MT1">Camera di commercio industria artigianato agricoltura di Foggia</text:span></text:p>
        <text:p text:style-name="MP5"><text:span text:style-name="MT2">via Michele Protano, 7 - 71121 FOGGIA - tel. +39 0881 797 111 - fax +39 0881 797 333 <text:s/>- PEC </text:span><text:a xlink:type="simple" xlink:href="mailto:cciaa@fg.legalmail.camcom.it" text:style-name="ListLabel_20_1" text:visited-style-name="ListLabel_20_1"><text:span text:style-name="MT3">cciaa@fg.legalmail.camcom.it</text:span></text:a><text:span text:style-name="MT2"> <text:s/>www.fg.camcom.it - partita IVA 00837390715 - codice fiscale 80002570713 – Fatturazione elettronica UF9GF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6" meta:paragraph-count="81" meta:word-count="277" meta:character-count="3756" meta:non-whitespace-character-count="3544"/>
    <meta:generator>LibreOfficeDev/6.0.5.2$Linux_X86_64 LibreOffice_project/</meta:generator>
  </office:meta>
</office:document-meta>
</file>