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4792in" fo:margin-left="0in" fo:margin-top="0in" fo:margin-bottom="0in" table:align="left"/>
    </style:style>
    <style:style style:name="Table1.A" style:family="table-column">
      <style:table-column-properties style:column-width="3.4271in"/>
    </style:style>
    <style:style style:name="Table1.B" style:family="table-column">
      <style:table-column-properties style:column-width="3.0514in"/>
    </style:style>
    <style:style style:name="Table1.1" style:family="table-row">
      <style:table-row-properties style:min-row-height="0.3542in" fo:keep-together="always"/>
    </style:style>
    <style:style style:name="Table1.A1" style:family="table-cell">
      <style:table-cell-properties style:vertical-align="" fo:padding-left="0.125in" fo:padding-right="0.125in" fo:padding-top="0.0833in" fo:padding-bottom="0.0833in" fo:border="0.75pt solid #1f1f1f"/>
    </style:style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15%"/>
      <style:text-properties fo:color="#1f1f1f" style:font-name="Calibri" style:font-name-asian="Calibri1" style:font-name-complex="Calibri1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loext:graphic-properties draw:fill="solid" draw:fill-color="#ffffff"/>
      <style:paragraph-properties fo:margin-left="3in" fo:margin-right="0in" fo:margin-top="0in" fo:margin-bottom="0.139in" loext:contextual-spacing="false" fo:line-height="115%" fo:text-indent="0.5in" style:auto-text-indent="false" fo:background-color="#ffffff" fo:padding="0in" fo:border="none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1f1f1f" style:font-name="Calibri" fo:font-weight="bold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color="#1f1f1f" style:font-name="Calibri" style:font-name-asian="Calibri1" style:font-name-complex="Calibri1"/>
    </style:style>
    <style:style style:name="P8" style:family="paragraph" style:parent-style-name="Standard">
      <style:paragraph-properties fo:margin-top="0in" fo:margin-bottom="0.25in" loext:contextual-spacing="false" fo:line-height="115%" fo:padding="0in" fo:border="none"/>
      <style:text-properties fo:color="#1f1f1f" style:font-name="Calibri" style:font-name-asian="Calibri1" style:font-name-complex="Calibri1"/>
    </style:style>
    <style:style style:name="P9" style:family="paragraph" style:parent-style-name="Standard">
      <style:paragraph-properties fo:margin-top="0in" fo:margin-bottom="0.1665in" loext:contextual-spacing="false" fo:line-height="115%" fo:padding="0in" fo:border="none"/>
    </style:style>
    <style:style style:name="P10" style:family="paragraph" style:parent-style-name="Standard">
      <style:paragraph-properties fo:margin-top="0in" fo:margin-bottom="0.1665in" loext:contextual-spacing="false" fo:line-height="115%" fo:text-align="justify" style:justify-single-word="false" fo:padding="0in" fo:border="none"/>
    </style:style>
    <style:style style:name="P11" style:family="paragraph" style:parent-style-name="Standard">
      <style:paragraph-properties fo:margin-top="0in" fo:margin-bottom="0.1665in" loext:contextual-spacing="false" fo:line-height="115%" fo:padding="0in" fo:border="none"/>
      <style:text-properties fo:color="#1f1f1f" style:font-name="Calibri" fo:font-weight="bold" style:font-name-asian="Calibri1" style:font-weight-asian="bold" style:font-name-complex="Calibri1" style:font-weight-complex="bold"/>
    </style:style>
    <style:style style:name="P12" style:family="paragraph" style:parent-style-name="Heading_20_3">
      <style:paragraph-properties fo:margin-top="0in" fo:margin-bottom="0.0835in" loext:contextual-spacing="false" fo:line-height="115%" fo:keep-together="auto" fo:padding="0in" fo:border="none" fo:keep-with-next="auto"/>
    </style:style>
    <style:style style:name="P13" style:family="paragraph" style:parent-style-name="Heading_20_3">
      <style:paragraph-properties fo:margin-top="0in" fo:margin-bottom="0.0835in" loext:contextual-spacing="false" fo:line-height="115%" fo:keep-together="auto" fo:padding="0in" fo:border="none" fo:keep-with-next="auto"/>
      <style:text-properties fo:color="#1f1f1f"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Heading_20_3" style:master-page-name="Standard">
      <style:paragraph-properties fo:margin-top="0in" fo:margin-bottom="0.0835in" loext:contextual-spacing="false" fo:line-height="115%" fo:keep-together="auto" style:page-number="1" fo:padding="0in" fo:border="none" fo:keep-with-next="auto"/>
    </style:style>
    <style:style style:name="T1" style:family="text">
      <style:text-properties fo:color="#1f1f1f" style:font-name="Calibri" style:font-name-asian="Calibri1" style:font-name-complex="Calibri1"/>
    </style:style>
    <style:style style:name="T2" style:family="text">
      <style:text-properties fo:color="#1f1f1f" style:font-name="Calibri" fo:font-size="12pt" style:font-name-asian="Calibri1" style:font-size-asian="12pt" style:font-name-complex="Calibri1" style:font-size-complex="12pt"/>
    </style:style>
    <style:style style:name="T3" style:family="text">
      <style:text-properties fo:color="#1f1f1f"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9tghdatwv5xe"/><text:span text:style-name="T1">ALLEGATO B – PRESENTAZIONE SPONSOR E DATI AZIENDALI </text:span></text:p>
      <text:p text:style-name="Standard"/>
      <text:p text:style-name="P4"><text:span text:style-name="T1">Spett.le Camera di Commercio di Foggia</text:span></text:p>
      <text:p text:style-name="P4"><text:span text:style-name="T1">Via Michele Protano, 7</text:span></text:p>
      <text:p text:style-name="P4"><text:span text:style-name="T1">71121 FOGGIA</text:span></text:p>
      <text:p text:style-name="P4"><text:span text:style-name="T1">PEC: </text:span><text:a xlink:type="simple" xlink:href="mailto:cciaa@fg.legalmail.camcom.it" text:style-name="ListLabel_20_1" text:visited-style-name="ListLabel_20_1"><text:span text:style-name="T4">cciaa@fg.legalmail.camcom.it</text:span></text:a></text:p>
      <text:p text:style-name="P1"/>
      <text:p text:style-name="P13"><text:bookmark text:name="_sqzqov7l2vez"/></text:p>
      <text:p text:style-name="P12"><text:bookmark text:name="_29acdmgl7ztv"/><text:span text:style-name="T2">SEZIONE 1: INFORMAZIONI DI CONTATTO E DETTAGLI AZIENDAL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3">Ragione Sociale e Partita IVA</text:span></text:p>
            <text:p text:style-name="P6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5"><text:span text:style-name="T3">Sede Legale (Indirizzo Completo)</text:span></text:p>
            <text:p text:style-name="P6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5"><text:span text:style-name="T3">Referente (Nome e Cognome)</text:span></text:p>
            <text:p text:style-name="P6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5"><text:span text:style-name="T3">Ruolo del referente</text:span></text:p>
            <text:p text:style-name="P6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5"><text:span text:style-name="T3">Telefono</text:span></text:p>
            <text:p text:style-name="P6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5"><text:span text:style-name="T3">E-mail</text:span></text:p>
            <text:p text:style-name="P6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5"><text:span text:style-name="T3">Sito Web Aziendale</text:span></text:p>
            <text:p text:style-name="P6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5"><text:span text:style-name="T3">Settore di Appartenenza</text:span></text:p>
            <text:p text:style-name="P6"/>
          </table:table-cell>
          <table:table-cell table:style-name="Table1.A1" office:value-type="string">
            <text:p text:style-name="P7"/>
          </table:table-cell>
        </table:table-row>
      </table:table>
      <text:p text:style-name="P2"/>
      <text:p text:style-name="P13"><text:bookmark text:name="_pv5tsk4h5t5"/></text:p>
      <text:p text:style-name="P12"><text:bookmark text:name="_44rorajjwxbl"/><text:span text:style-name="T2">SEZIONE 2: BREVE PRESENTAZIONE DELLO SPONSOR </text:span></text:p>
      <text:p text:style-name="P8"/>
      <text:p text:style-name="P13"><text:bookmark text:name="_pl3rmmbvjm3y"/></text:p>
      <text:p text:style-name="P13"><text:bookmark text:name="_eqe7s51ildyp"/></text:p>
      <text:p text:style-name="P13"><text:bookmark text:name="_ovrqft609zrq"/></text:p>
      <text:p text:style-name="P13"><text:bookmark text:name="_8bq4zh4715wv"/></text:p>
      <text:p text:style-name="P12"><text:bookmark text:name="_i960dlr6cs6t"/><text:soft-page-break/><text:span text:style-name="T2">SEZIONE 3: DICHIARAZIONE E CONSENSO</text:span></text:p>
      <text:p text:style-name="P10"><text:span text:style-name="T1">Il sottoscritto, in qualità di legale rappresentante o referente autorizzato dell'azienda, consapevole delle responsabilità e delle sanzioni penali previste dall’articolo 76 del D.P.R. 445/2000 in caso di dichiarazioni mendaci, dichiara che le informazioni fornite nel presente modulo sono veritiere e complete. </text:span></text:p>
      <text:p text:style-name="P10"><text:span text:style-name="T3">Luogo e Data:</text:span><text:span text:style-name="T1"> _________________________</text:span></text:p>
      <text:p text:style-name="P9"><text:span text:style-name="T3">Firma del Rappresentante Aziendale:</text:span><text:span text:style-name="T1"> _________________________</text:span></text:p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it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9" meta:word-count="114" meta:character-count="866" meta:non-whitespace-character-count="767"/>
    <meta:generator>LibreOfficeDev/6.0.5.2$Linux_X86_64 LibreOffice_project/</meta:generator>
  </office:meta>
</office:document-meta>
</file>