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loext:graphic-properties draw:fill="solid" draw:fill-color="#ffffff"/>
      <style:paragraph-properties fo:margin-left="3in" fo:margin-right="0in" fo:margin-top="0in" fo:margin-bottom="0.139in" loext:contextual-spacing="false" fo:line-height="115%" fo:text-indent="0.5in" style:auto-text-indent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left="3in" fo:margin-right="0in" fo:margin-top="0in" fo:margin-bottom="0.139in" loext:contextual-spacing="false" fo:line-height="115%" fo:text-indent="0.5in" style:auto-text-indent="false" fo:background-color="#ffffff" fo:padding="0in" fo:border="none"/>
      <style:text-properties fo:color="#1155cc" style:font-name="Calibri" style:font-name-asian="Calibri1" style:font-name-complex="Calibri1"/>
    </style:style>
    <style:style style:name="P5" style:family="paragraph" style:parent-style-name="Standard">
      <style:paragraph-properties fo:margin-top="0in" fo:margin-bottom="0.1665in" loext:contextual-spacing="false" fo:line-height="115%" fo:padding="0in" fo:border="none"/>
    </style:style>
    <style:style style:name="P6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background-color="#ffffff" fo:padding="0in" fo:border="none"/>
    </style:style>
    <style:style style:name="P7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background-color="#ffffff" fo:padding="0in" fo:border="none"/>
      <style:text-properties fo:color="#1f1f1f"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P8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background-color="#ffffff" fo:padding="0in" fo:border="none"/>
      <style:text-properties fo:color="#1f1f1f" style:font-name="Calibri" style:font-name-asian="Calibri1" style:font-name-complex="Calibri1"/>
    </style:style>
    <style:style style:name="P9" style:family="paragraph" style:parent-style-name="Standard">
      <style:paragraph-properties fo:margin-left="2.5in" fo:margin-right="0in" fo:margin-top="0in" fo:margin-bottom="0.1665in" loext:contextual-spacing="false" fo:line-height="115%" fo:text-indent="0.5in" style:auto-text-indent="false" fo:padding="0in" fo:border="none"/>
      <style:text-properties fo:color="#1f1f1f" style:font-name="Calibri" style:font-name-asian="Calibri1" style:font-name-complex="Calibri1"/>
    </style:style>
    <style:style style:name="P10" style:family="paragraph" style:parent-style-name="Standard">
      <style:paragraph-properties fo:margin-left="2.5in" fo:margin-right="0in" fo:margin-top="0in" fo:margin-bottom="0.1665in" loext:contextual-spacing="false" fo:line-height="115%" fo:text-indent="0.5in" style:auto-text-indent="false" fo:padding="0in" fo:border="non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15%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indent="-0.25in" style:auto-text-indent="false" fo:padding="0in" fo:border="non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15%" fo:text-indent="-0.25in" style:auto-text-indent="false" fo:padding="0in" fo:border="none"/>
    </style:style>
    <style:style style:name="P14" style:family="paragraph" style:parent-style-name="Standard" style:list-style-name="WWNum3">
      <style:paragraph-properties fo:margin-left="0.5in" fo:margin-right="0in" fo:margin-top="0in" fo:margin-bottom="0.25in" loext:contextual-spacing="false" fo:line-height="115%" fo:text-indent="-0.25in" style:auto-text-indent="false" fo:padding="0in" fo:border="none"/>
    </style:style>
    <style:style style:name="P15" style:family="paragraph" style:parent-style-name="Standard" style:list-style-name="WWNum4">
      <style:paragraph-properties fo:margin-left="0.5in" fo:margin-right="0in" fo:margin-top="0in" fo:margin-bottom="0.25in" loext:contextual-spacing="false" fo:line-height="115%" fo:text-indent="-0.25in" style:auto-text-indent="false" fo:padding="0in" fo:border="none"/>
    </style:style>
    <style:style style:name="P16" style:family="paragraph" style:parent-style-name="Standard" style:list-style-name="WWNum2">
      <style:paragraph-properties fo:margin-left="0.5in" fo:margin-right="0in" fo:margin-top="0in" fo:margin-bottom="0.25in" loext:contextual-spacing="false" fo:line-height="115%" fo:text-indent="-0.25in" style:auto-text-indent="false" fo:padding="0in" fo:border="none"/>
    </style:style>
    <style:style style:name="P17" style:family="paragraph" style:parent-style-name="Standard" style:list-style-name="WWNum1">
      <style:paragraph-properties fo:margin-left="0.5in" fo:margin-right="0in" fo:margin-top="0in" fo:margin-bottom="0.25in" loext:contextual-spacing="false" fo:line-height="115%" fo:text-indent="-0.25in" style:auto-text-indent="false" fo:padding="0in" fo:border="none"/>
    </style:style>
    <style:style style:name="P18" style:family="paragraph" style:parent-style-name="Standard">
      <style:paragraph-properties fo:margin-top="0in" fo:margin-bottom="0.0835in" loext:contextual-spacing="false" fo:line-height="115%" fo:padding="0in" fo:border="none"/>
    </style:style>
    <style:style style:name="P19" style:family="paragraph" style:parent-style-name="Standard">
      <style:paragraph-properties fo:margin-top="0in" fo:margin-bottom="0.0835in" loext:contextual-spacing="false" fo:line-height="115%" fo:text-align="center" style:justify-single-word="false" fo:padding="0in" fo:border="none"/>
    </style:style>
    <style:style style:name="P20" style:family="paragraph" style:parent-style-name="Standard">
      <style:paragraph-properties fo:margin-left="0.5in" fo:margin-right="0in" fo:margin-top="0in" fo:margin-bottom="0.0835in" loext:contextual-spacing="false" fo:line-height="115%" fo:text-align="start" style:justify-single-word="false" fo:text-indent="0in" style:auto-text-indent="false" fo:padding="0in" fo:border="none"/>
      <style:text-properties fo:color="#1f1f1f" style:font-name="Calibri" fo:font-weight="bold" style:font-name-asian="Calibri1" style:font-weight-asian="bold" style:font-name-complex="Calibri1" style:font-weight-complex="bold"/>
    </style:style>
    <style:style style:name="P21" style:family="paragraph" style:parent-style-name="Heading_20_3">
      <style:paragraph-properties fo:margin-top="0in" fo:margin-bottom="0.0835in" loext:contextual-spacing="false" fo:line-height="115%" fo:keep-together="auto" fo:padding="0in" fo:border="none" fo:keep-with-next="auto"/>
      <style:text-properties fo:color="#1f1f1f" style:font-name="Calibri" style:font-name-asian="Calibri1" style:font-name-complex="Calibri1"/>
    </style:style>
    <style:style style:name="P22" style:family="paragraph" style:parent-style-name="Heading_20_3" style:master-page-name="Standard">
      <style:paragraph-properties fo:margin-top="0in" fo:margin-bottom="0.0835in" loext:contextual-spacing="false" fo:line-height="115%" fo:keep-together="auto" style:page-number="1" fo:padding="0in" fo:border="none" fo:keep-with-next="auto"/>
    </style:style>
    <style:style style:name="P23" style:family="paragraph" style:parent-style-name="Heading_20_3">
      <style:paragraph-properties fo:margin-left="3in" fo:margin-right="0in" fo:margin-top="0in" fo:margin-bottom="0.0835in" loext:contextual-spacing="false" fo:line-height="115%" fo:keep-together="auto" fo:text-indent="0.5in" style:auto-text-indent="false" fo:padding="0in" fo:border="none" fo:keep-with-next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fo:color="#1f1f1f" style:font-name="Calibri" style:font-name-asian="Calibri1" style:font-name-complex="Calibri1"/>
    </style:style>
    <style:style style:name="T2" style:family="text">
      <style:text-properties fo:color="#1f1f1f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3" style:family="text">
      <style:text-properties fo:color="#1f1f1f"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fo:color="#1f1f1f"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5" style:family="text">
      <style:text-properties fo:color="#1f1f1f" style:font-name="Calibri" fo:font-style="italic" style:font-name-asian="Calibri1" style:font-style-asian="italic" style:font-name-complex="Calibri1" style:font-style-complex="italic"/>
    </style:style>
    <style:style style:name="T6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2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9tghdatwv5xe"/><text:span text:style-name="T1">ALLEGATO A – MANIFESTAZIONE DI INTERESSE</text:span></text:p>
      <text:p text:style-name="P21"><text:bookmark text:name="_awbmcocv7uj6"/></text:p>
      <text:p text:style-name="P23"><text:bookmark text:name="_gh2eqhnshh95"/><text:span text:style-name="T2">Spett.le Camera di Commercio di Foggia</text:span></text:p>
      <text:p text:style-name="P3"><text:span text:style-name="T1">Via Michele Protano, 7</text:span></text:p>
      <text:p text:style-name="P3"><text:span text:style-name="T1">71121 FOGGIA</text:span></text:p>
      <text:p text:style-name="P3"><text:span text:style-name="T1">PEC: </text:span><text:a xlink:type="simple" xlink:href="mailto:cciaa@fg.legalmail.camcom.it" text:style-name="ListLabel_20_37" text:visited-style-name="ListLabel_20_37"><text:span text:style-name="T6">cciaa@fg.legalmail.camcom.it</text:span></text:a></text:p>
      <text:p text:style-name="P4"/>
      <text:p text:style-name="P5"><text:span text:style-name="T1">OGGETTO: </text:span><text:span text:style-name="T3">Manifestazione di interesse per la sponsorizzazione del “Gio Festival 2026” – Avviso pubblico prot. n. [INSERIRE NUMERO] del [DATA]</text:span><text:span text:style-name="T1">.</text:span></text:p>
      <text:p text:style-name="P6"><text:span text:style-name="T1">Il sottoscritto __________________________________________________________________</text:span></text:p>
      <text:p text:style-name="P6"><text:span text:style-name="T1">nato a ________________________________________ (____) il _______________________</text:span></text:p>
      <text:p text:style-name="P6"><text:span text:style-name="T1">in qualità di Legale Rappresentante della Società/Ente/Associazione:</text:span></text:p>
      <text:p text:style-name="Standard"><draw:rect text:anchor-type="as-char" style:rel-width="100%" draw:z-index="0" draw:style-name="gr1" draw:text-style-name="P24" svg:width="0.0012in" svg:height="0.0213in"><text:p/></draw:rect></text:p>
      <text:p text:style-name="P6"><text:span text:style-name="T1">con sede legale in _____________________________________________________________</text:span></text:p>
      <text:p text:style-name="P6"><text:span text:style-name="T1">Via/Piazza _____________________________________________________ n. ___________</text:span></text:p>
      <text:p text:style-name="P6"><text:span text:style-name="T1">C.F. _______________________________ P.IVA ____________________________________</text:span></text:p>
      <text:p text:style-name="P6"><text:span text:style-name="T1">Telefono ___________________________ E-mail ___________________________________</text:span></text:p>
      <text:p text:style-name="P6"><text:span text:style-name="T1">PEC (per comunicazioni istituzionali) ______________________________________________</text:span></text:p>
      <text:p text:style-name="P5"><text:span text:style-name="T1">Presa visione dell’Avviso Pubblico in oggetto approvato con Determina del Segretario Generale n. del……….. , e del “Regolamento per la disciplina e la gestione delle sponsorizzazioni” della Camera di Commercio di Foggia,</text:span></text:p>
      <text:p text:style-name="P9"/>
      <text:p text:style-name="P10"><text:span text:style-name="T3">MANIFESTA</text:span></text:p>
      <text:p text:style-name="P5"><text:span text:style-name="T1">il proprio interesse a sostenere, in qualità di Sponsor, la realizzazione del Gio Festival 2026, proponendo la seguente tipologia di sponsorizzazione (barrare l'opzione prescelta):</text:span></text:p>
      <text:p text:style-name="P7"/>
      <text:p text:style-name="P6"><text:span text:style-name="T4">(Opzione 1 - Sponsorizzazioni Finanziarie)</text:span></text:p>
      <text:p text:style-name="P6"><text:span text:style-name="T1">Si impegna a corrispondere l'importo indicato (oltre IVA di legge):</text:span></text:p>
      <text:list xml:id="list1363327604" text:style-name="WWNum3">
        <text:list-item>
          <text:p text:style-name="P11"><text:span text:style-name="T1">[ ] MAIN PARTNER (Sponsorizzazione Esclusiva)<text:line-break/>Importo a base d'asta: € 100.000,00<text:line-break/>Offerta economica proposta: € ________________________<text:line-break/>(In caso di più offerte per la qualifica di Main Partner, l'assegnazione avverrà a favore dell'offerta più alta, come da art. 8 dell'Avviso).</text:span></text:p>
        </text:list-item>
        <text:list-item>
          <text:p text:style-name="P11"><text:soft-page-break/><text:span text:style-name="T1">[ ] SPONSOR PLATINUM (Contributo tra € 50.000,00 e € 100.000,00)<text:line-break/>Importo offerto: € ________________________</text:span></text:p>
        </text:list-item>
        <text:list-item>
          <text:p text:style-name="P11"><text:span text:style-name="T1">[ ] SPONSOR GOLD (Contributo tra € 20.000,00 e € 50.000,00)<text:line-break/>Importo offerto: € ________________________</text:span></text:p>
        </text:list-item>
        <text:list-item>
          <text:p text:style-name="P11"><text:span text:style-name="T1">[ ] SPONSOR SILVER (Contributo tra € 10.000,00 e € 20.000,00)<text:line-break/>Importo offerto: € ________________________</text:span></text:p>
        </text:list-item>
        <text:list-item>
          <text:p text:style-name="P14"><text:span text:style-name="T1">[ ] SPONSOR BRONZE (Contributo tra € 5.000,00 e € 10.000,00)<text:line-break/>Importo offerto: € ________________________</text:span></text:p>
        </text:list-item>
      </text:list>
      <text:p text:style-name="P18"><text:span text:style-name="T4">(Opzione 2 - Sponsorizzazione Tecnica)</text:span></text:p>
      <text:list xml:id="list29929918" text:style-name="WWNum4">
        <text:list-item>
          <text:p text:style-name="P15"><text:span text:style-name="T1">[ ] SPONSOR TECNICO<text:line-break/>Si propone la fornitura dei seguenti beni/servizi o la realizzazione dei seguenti lavori:<text:line-break/>(Descrizione sintetica) _______________________________________________________<text:line-break/></text:span><draw:rect text:anchor-type="as-char" style:rel-width="100%" draw:z-index="1" draw:style-name="gr2" draw:text-style-name="P24" svg:width="0.0012in" svg:height="0.0213in"><text:p/></draw:rect><draw:rect text:anchor-type="as-char" style:rel-width="100%" draw:z-index="2" draw:style-name="gr2" draw:text-style-name="P24" svg:width="0.0012in" svg:height="0.0213in"><text:p/></draw:rect><text:span text:style-name="T1"><text:line-break/>Valore economico stimato della fornitura: € ________________________<text:line-break/>(La CCIAA assegnerà la fascia di visibilità - Gold, Silver, ecc. - corrispondente al valore della fornitura, previa valutazione dell'utilità tecnica).</text:span></text:p>
        </text:list-item>
      </text:list>
      <text:p text:style-name="P5"><text:span text:style-name="T1">A tal fine, ai sensi degli artt. 46 e 47 del D.P.R. 445/2000, consapevole delle sanzioni penali previste dall'art. 76 dello stesso decreto per le ipotesi di falsità in atti e dichiarazioni mendaci,</text:span></text:p>
      <text:p text:style-name="P19"><text:span text:style-name="T3">DICHIARA</text:span></text:p>
      <text:p text:style-name="P20"/>
      <text:list xml:id="list4042251487" text:style-name="WWNum2">
        <text:list-item>
          <text:p text:style-name="P12"><text:span text:style-name="T1">(in caso di soggetto privato) di essere regolarmente iscritto alla Camera di Commercio di appartenenza e di essere in regola con il versamento del diritto annuale;</text:span></text:p>
        </text:list-item>
        <text:list-item>
          <text:p text:style-name="P12"><text:span text:style-name="T1">di essere in possesso dei requisiti di ordine generale di cui agli artt. 94, 95 e 98 del D.Lgs. 36/2023 (Codice dei Contratti Pubblici) per contrarre con la Pubblica Amministrazione;</text:span></text:p>
        </text:list-item>
        <text:list-item>
          <text:p text:style-name="P12"><text:span text:style-name="T1">di non trovarsi in situazioni di conflitto di interesse, anche potenziale, con l'attività istituzionale della Camera di Commercio di Foggia;</text:span></text:p>
        </text:list-item>
        <text:list-item>
          <text:p text:style-name="P12"><text:span text:style-name="T1">di non avere contenziosi legali o giudiziari in corso con la Camera di Commercio di Foggia;</text:span></text:p>
        </text:list-item>
        <text:list-item>
          <text:p text:style-name="P12"><text:span text:style-name="T1">che l'attività esercitata e il messaggio promozionale che si intende veicolare non contengono propaganda politica, sindacale, filosofica o religiosa, non riguardano materiale pornografico o a sfondo sessuale, e non sono offensivi o lesivi della dignità umana (come previsto dall'art. 16 del Regolamento camerale);</text:span></text:p>
        </text:list-item>
        <text:list-item>
          <text:p text:style-name="P12"><text:span text:style-name="T1">di essere in regola con la normativa vigente in materia di tutela della salute e della sicurezza nei luoghi di lavoro;</text:span></text:p>
        </text:list-item>
        <text:list-item>
          <text:p text:style-name="P12"><text:span text:style-name="T1">di impegnarsi, in caso di accettazione della proposta, a sottoscrivere il relativo contratto di sponsorizzazione e a versare il corrispettivo (o fornire i beni/servizi) nei termini e modi stabiliti;</text:span></text:p>
        </text:list-item>
        <text:list-item>
          <text:p text:style-name="P16"><text:span text:style-name="T1">di autorizzare il trattamento dei dati personali forniti con la presente domanda ai sensi del Regolamento UE 2016/679 (GDPR), esclusivamente per le finalità connesse alla presente procedura.</text:span></text:p>
        </text:list-item>
      </text:list>
      <text:p text:style-name="P18"><text:span text:style-name="T1">Allega alla presente:</text:span></text:p>
      <text:list xml:id="list214172153" text:style-name="WWNum1">
        <text:list-item>
          <text:p text:style-name="P13"><text:span text:style-name="T1">Copia fotostatica di un documento di identità del sottoscrittore in corso di validità</text:span></text:p>
        </text:list-item>
        <text:list-item>
          <text:p text:style-name="P13"><text:span text:style-name="T1">Allegato B (Presentazione sponsor e dati aziendali)</text:span></text:p>
        </text:list-item>
        <text:list-item>
          <text:p text:style-name="P17"><text:span text:style-name="T5">(Eventuale)</text:span><text:span text:style-name="T1"> Scheda tecnica dettagliata dei beni/servizi offerti (solo per Sponsor Tecnici).</text:span></text:p>
        </text:list-item>
      </text:list>
      <text:p text:style-name="P5"><text:span text:style-name="T1">Luogo e Data _________________</text:span></text:p>
      <text:p text:style-name="P6"><text:span text:style-name="T1">Firma del Legale Rappresentante</text:span></text:p>
      <text:p text:style-name="P8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f1f1f" style:font-name="Calibri" fo:font-family="Calibri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f1f1f" style:font-name="Calibri" fo:font-family="Calibri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f1f1f" style:font-name="Calibri" fo:font-family="Calibri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f1f1f" style:font-name="Calibri" fo:font-family="Calibri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3" meta:word-count="606" meta:character-count="4518" meta:non-whitespace-character-count="3968"/>
    <meta:generator>LibreOfficeDev/6.0.5.2$Linux_X86_64 LibreOffice_project/</meta:generator>
  </office:meta>
</office:document-meta>
</file>