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35C00000456BB38980FB0486243.jpg" manifest:media-type="image/jpeg"/>
  <manifest:file-entry manifest:full-path="Pictures/20000008000000010000053ED20B70E281C58306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.949cm" fo:margin-right="0cm" fo:margin-top="0cm" fo:margin-bottom="0cm" loext:contextual-spacing="false" fo:text-indent="0cm" style:auto-text-indent="false" style:page-number="auto"/>
      <style:text-properties fo:color="#071d49" style:font-name="Calibri" fo:font-size="9pt"/>
    </style:style>
    <style:style style:name="P2" style:family="paragraph" style:parent-style-name="Text_20_body">
      <style:paragraph-properties fo:margin-left="0.949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231f20" style:font-name="Calibri" fo:font-size="7pt" style:font-size-asian="7pt" style:font-size-complex="7pt"/>
    </style:style>
    <style:style style:name="P4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uto"/>
    </style:style>
    <style:style style:name="P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#ffffff" fo:keep-with-next="auto"/>
    </style:style>
    <style:style style:name="P6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/>
    </style:style>
    <style:style style:name="P7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/>
    </style:style>
    <style:style style:name="P9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3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size-complex="12pt"/>
    </style:style>
    <style:style style:name="P14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7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8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ackground-color="#ffffff" fo:keep-with-next="auto"/>
    </style:style>
    <style:style style:name="P20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ackground-color="#ffffff" fo:keep-with-next="auto"/>
    </style:style>
    <style:style style:name="P2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uto"/>
      <style:text-properties style:font-name="Arial1" fo:font-size="12pt" style:font-name-asian="Arial2" style:font-size-asian="12pt" style:font-name-complex="Arial2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3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-left="0cm" fo:padding-right="0cm" fo:padding-top="0.035cm" fo:padding-bottom="0cm" fo:border-left="none" fo:border-right="none" fo:border-top="0.74pt solid #000001" fo:border-bottom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4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-left="0cm" fo:padding-right="0cm" fo:padding-top="0.035cm" fo:padding-bottom="0cm" fo:border-left="none" fo:border-right="none" fo:border-top="0.74pt solid #000001" fo:border-bottom="none" fo:keep-with-next="auto"/>
    </style:style>
    <style:style style:name="P2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.035cm" fo:padding-bottom="0cm" fo:border-left="none" fo:border-right="none" fo:border-top="0.74pt solid #000001" fo:border-bottom="none" fo:keep-with-next="always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6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/>
    </style:style>
    <style:style style:name="P27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8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29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0" style:family="paragraph" style:parent-style-name="LO-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style:font-name="Arial1" fo:font-size="12pt" style:font-name-asian="Arial2" style:font-size-asian="12pt" style:font-name-complex="Arial2" style:font-size-complex="12pt"/>
    </style:style>
    <style:style style:name="P3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#ffffff"/>
    </style:style>
    <style:style style:name="P33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1.249cm" style:auto-text-indent="false" fo:background-color="#ffffff" fo:keep-with-next="auto"/>
    </style:style>
    <style:style style:name="P36" style:family="paragraph" style:parent-style-name="LO-normal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1.228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7" style:family="paragraph" style:parent-style-name="LO-normal">
      <loext:graphic-properties draw:fill="solid" draw:fill-color="#ffffff" draw:opacity="100%"/>
      <style:paragraph-properties fo:margin-left="1.249cm" fo:margin-right="0cm" fo:margin-top="0cm" fo:margin-bottom="0cm" loext:contextual-spacing="false" fo:line-height="100%" fo:text-align="justify" style:justify-single-word="false" fo:keep-together="auto" fo:orphans="0" fo:widows="0" fo:text-indent="1.249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8" style:family="paragraph" style:parent-style-name="LO-normal">
      <loext:graphic-properties draw:fill="solid" draw:fill-color="#ffffff" draw:opacity="100%"/>
      <style:paragraph-properties fo:margin-left="2.487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9" style:family="paragraph" style:parent-style-name="LO-normal">
      <loext:graphic-properties draw:fill="solid" draw:fill-color="#ffffff" draw:opacity="100%"/>
      <style:paragraph-properties fo:margin-left="0.635cm" fo:margin-right="0cm" fo:margin-top="0cm" fo:margin-bottom="0cm" loext:contextual-spacing="false" fo:line-height="150%" fo:text-align="justify" style:justify-single-word="false" fo:keep-together="auto" fo:orphans="0" fo:widows="0" fo:text-indent="0.614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0" style:family="paragraph" style:parent-style-name="LO-normal">
      <loext:graphic-properties draw:fill="solid" draw:fill-color="#ffffff" draw:opacity="100%"/>
      <style:paragraph-properties fo:margin-left="1.24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1" style:family="paragraph" style:parent-style-name="LO-normal">
      <loext:graphic-properties draw:fill="solid" draw:fill-color="#ffffff" draw:opacity="100%"/>
      <style:paragraph-properties fo:margin-left="1.24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uto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3" style:family="paragraph" style:parent-style-name="LO-normal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background-color="#ffffff" fo:keep-with-next="auto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4" style:family="paragraph" style:parent-style-name="LO-normal" style:list-style-name="WWNum1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background-color="#ffffff" fo:keep-with-next="auto">
        <style:tab-stops>
          <style:tab-stop style:position="1.27cm"/>
        </style:tab-stops>
      </style:paragraph-properties>
    </style:style>
    <style:style style:name="P45" style:family="paragraph" style:parent-style-name="LO-normal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keep-together="auto" fo:orphans="0" fo:widows="0" fo:background-color="#ffffff" fo:keep-with-next="auto"/>
    </style:style>
    <style:style style:name="P46" style:family="paragraph" style:parent-style-name="LO-normal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background-color="#ffffff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7" style:family="paragraph" style:parent-style-name="LO-normal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background-color="#ffffff"/>
    </style:style>
    <style:style style:name="P48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-left="0cm" fo:padding-right="0cm" fo:padding-top="0.035cm" fo:padding-bottom="0cm" fo:border-left="none" fo:border-right="none" fo:border-top="0.74pt solid #000001" fo:border-bottom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9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" style:family="text">
      <style:text-properties fo:color="#071d49" style:font-name="Calibri"/>
    </style:style>
    <style:style style:name="T2" style:family="text">
      <style:text-properties fo:color="#071d49" style:font-name="Calibri" fo:font-size="9pt"/>
    </style:style>
    <style:style style:name="T3" style:family="text">
      <style:text-properties style:font-name="Calibri" fo:font-size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103522" style:font-name-asian="Arial2" style:font-size-asian="12pt" style:font-style-asian="normal" style:font-weight-asian="normal" style:font-name-complex="Aria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14" style:family="text">
      <style:text-properties style:font-name="Arial1" fo:font-size="11pt" style:font-name-asian="Arial2" style:font-size-asian="11pt" style:font-name-complex="Arial2" style:font-size-complex="11pt"/>
    </style:style>
    <style:style style:name="T15" style:family="text">
      <style:text-properties style:font-name="Arial1" fo:font-size="12pt" style:font-name-asian="Arial2" style:font-size-asian="12pt" style:font-name-complex="Arial2" style:font-size-complex="12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bollo</text:p>
      <text:p text:style-name="P35"><text:span text:style-name="T4">Alla <text:s/></text:span><text:span text:style-name="T7">CAMERA DI COMMERCIO I.A.A.</text:span></text:p>
      <text:p text:style-name="P12"><text:tab/>Ufficio Metrico – Via Michele Protano, 7</text:p>
      <text:p text:style-name="P5"><text:span text:style-name="T4"><text:tab/>71121 </text:span><text:span text:style-name="T8">FOGGIA</text:span></text:p>
      <text:p text:style-name="P7"/>
      <text:p text:style-name="P7"/>
      <text:p text:style-name="P26">DOMANDA DI CONCESSIONE DEL MARCHIO DI IDENTIFICAZIONE</text:p>
      <text:p text:style-name="P8">DEI METALLI PREZIOSI</text:p>
      <text:p text:style-name="P7"/>
      <text:p text:style-name="P7"/>
      <text:p text:style-name="P16">Il sottoscritto _____________________________ nato a ______________________ (Prov. ____) <text:s/>il |__|__|/|__|__|/|__|__|__|__|, residente <text:s/>in via ________________________ <text:s/>n. ___ <text:s/>del <text:s/>comune di ____________________________,</text:p>
      <text:p text:style-name="P15"/>
      <text:p text:style-name="P20"><text:span text:style-name="T9">IN </text:span><text:span text:style-name="T14">QUALITÀ</text:span><text:span text:style-name="T9"> DI</text:span></text:p>
      <text:p text:style-name="P15"/>
      <text:p text:style-name="P19"><text:span text:style-name="T9"><text:s text:c="4"/>- </text:span><text:span text:style-name="T10">titolare</text:span><text:span text:style-name="T9"> della ditta individuale <text:s text:c="2"/>___________________ ;</text:span></text:p>
      <text:p text:style-name="P19"><text:span text:style-name="T9"><text:s text:c="4"/>- </text:span><text:span text:style-name="T10">legale rappresentante</text:span><text:span text:style-name="T9"> della Società <text:s text:c="3"/>__________________; </text:span></text:p>
      <text:p text:style-name="P19"><text:span text:style-name="T9">Codice fiscale n. </text:span><text:span text:style-name="T4">|_|_|_|_|_|_| |_|_|_|_|_| |_|_|_|_|_| </text:span><text:span text:style-name="T9"><text:s text:c="3"/>- <text:s text:c="3"/>P. IVA n. </text:span><text:span text:style-name="T4">|_|_|_|_|_|_|_|_|_|_|_|_|</text:span></text:p>
      <text:p text:style-name="P16">con sede legale nel comune di __________________________ via____________________ n. __,</text:p>
      <text:p text:style-name="P16">con laboratorio per la fabbricazione e riparazione di metalli preziosi sito in via ________________ del comune di ________________________e con le seguenti altre sedi, nelle quali viene svolta la medesima attività:</text:p>
      <text:p text:style-name="P16">1. Comune di _________________________________, via ______________________ n. _____;</text:p>
      <text:p text:style-name="P16">2. Comune di _________________________________, via ______________________ n. _____;</text:p>
      <text:p text:style-name="P16">3. Comune di _________________________________, via ______________________ n. _____;</text:p>
      <text:p text:style-name="P16"/>
      <text:p text:style-name="P28">C H I E D E</text:p>
      <text:p text:style-name="P18"/>
      <text:list xml:id="list2475577566" text:style-name="WWNum1">
        <text:list-item>
          <text:p text:style-name="P43">l’assegnazione del marchio di identificazione dei metalli preziosi di cui all’art. 7, comma 1, del D. Lgs n. 251/1999 e dell’art. 26, commi 1 e 2 del DPR n. 150/2002;</text:p>
        </text:list-item>
        <text:list-item>
          <text:p text:style-name="P44"><text:span text:style-name="T15">l’iscrizione</text:span><text:span text:style-name="T4"> nel registro degli assegnatari dei marchi di identificazione dei metalli preziosi <text:s/>di cui all’art. 14, comma 2, del D. Lgs n. 251/1999, ed all’art. 27 del DPR n. 150/2002.</text:span></text:p>
        </text:list-item>
      </text:list>
      <text:p text:style-name="P39">A tal fine, consapevole delle responsabilità e delle sanzioni penali previste dall'art. 76 del D.P.R. n. 445/2000 per false attestazioni e dichiarazioni mendaci, il sottoscritto</text:p>
      <text:p text:style-name="P27"><text:soft-page-break/>D I C H I A R A</text:p>
      <text:p text:style-name="P9">che la suddetta ditta individuale o società:</text:p>
      <text:p text:style-name="P9">1) è iscritta alla Camera di Commercio di Foggia con numeri:</text:p>
      <text:p text:style-name="P19"><text:span text:style-name="T11"><text:s text:c="4"/>|_|_|_|_|_|_|_|_|_|_|_|_|_|</text:span><text:span text:style-name="T4">del Registro Imprese; <text:s text:c="6"/></text:span></text:p>
      <text:p text:style-name="P32"><text:span text:style-name="T4"><text:s text:c="5"/></text:span><text:span text:style-name="T11">|_|_|_|_|_|_|</text:span><text:span text:style-name="T4"> dell’Albo delle Imprese Artigiane; <text:s text:c="2"/></text:span><text:span text:style-name="T11"><text:s text:c="4"/>|_|_|_|_|_|_|</text:span><text:span text:style-name="T4"> del REA; <text:s/><text:tab/><text:tab/> <text:s/></text:span></text:p>
      <text:p text:style-name="P9"/>
      <text:p text:style-name="P9">2) intende esercitare le seguenti attività:</text:p>
      <text:p text:style-name="P4"><text:span text:style-name="T11"><text:s/>|_|</text:span><text:span text:style-name="T6"> <text:s/>- </text:span><text:span text:style-name="T4">vendita di metalli preziosi o loro leghe allo stato di materie prime o </text:span></text:p>
      <text:p text:style-name="P36"><text:s text:c="5"/>semilavorati;</text:p>
      <text:p text:style-name="P13"/>
      <text:p text:style-name="P33"><text:span text:style-name="T6"><text:s/></text:span><text:span text:style-name="T11">|_|</text:span><text:span text:style-name="T6"> - </text:span><text:span text:style-name="T4">fabbricazione di prodotti finiti in metalli preziosi o loro leghe;</text:span></text:p>
      <text:p text:style-name="P37"/>
      <text:p text:style-name="P4"><text:span text:style-name="T6"><text:s/></text:span><text:span text:style-name="T11">|_|</text:span><text:span text:style-name="T6"> - </text:span><text:span text:style-name="T4">importazione di materie prime <text:s/>o semilavorati o di prodotti finiti in metalli </text:span></text:p>
      <text:p text:style-name="P37"><text:s text:c="4"/>preziosi o loro leghe;</text:p>
      <text:p text:style-name="P10"/>
      <text:p text:style-name="P10">ovvero che:</text:p>
      <text:p text:style-name="P38"/>
      <text:p text:style-name="P10"><text:s text:c="2"/><text:span text:style-name="T17">|_|</text:span> - pur esercitando come attività principale la vendita è dotata di un proprio <text:s text:c="4"/></text:p>
      <text:p text:style-name="P38"><text:s text:c="5"/>laboratorio idoneo alla fabbricazione di oggetti in metallo prezioso.</text:p>
      <text:p text:style-name="P11"/>
      <text:p text:style-name="P11">Allega alla presente:</text:p>
      <text:p text:style-name="P11"/>
      <text:list xml:id="list2986296955" text:style-name="L1">
        <text:list-item>
          <text:p text:style-name="P45"><text:span text:style-name="T4">Attestazione <text:s/>del <text:s/>versamento <text:s/>di <text:s/>€ 25,00 effettuato </text:span><text:span text:style-name="T15">tramite Avviso di pagamento PagoPa</text:span><text:span text:style-name="T4">, quale diritto per verificazione a domicilio delle attrezzature;</text:span></text:p>
          <text:p text:style-name="P46"/>
        </text:list-item>
        <text:list-item>
          <text:p text:style-name="P47"><text:span text:style-name="T4">Attestazione del versamento di € 31,00 </text:span><text:span text:style-name="T13">(nota Min. 1297697 del 25.03.2003)</text:span><text:span text:style-name="T4"> effettuato tramite Avviso di pagamento PagoPa, quale diritto di segreteria;</text:span></text:p>
          <text:p text:style-name="P46"/>
        </text:list-item>
        <text:list-item>
          <text:p text:style-name="P45"><text:span text:style-name="T4">Attestazione <text:s/>del <text:s/>versamento <text:s/></text:span><text:span text:style-name="T15">effettuato tramite Avviso di pagamento PagoPa</text:span><text:span text:style-name="T4">, del diritto di saggio e marchio dell’importo di:</text:span></text:p>
        </text:list-item>
      </text:list>
      <text:p text:style-name="P11"/>
      <text:p text:style-name="P41"><text:span text:style-name="T5">€ 65,00 <text:s text:c="10"/></text:span><text:span text:style-name="T4">in <text:s/>quanto <text:s/>impresa <text:s/>iscritta <text:s/>all’Albo <text:s/>delle <text:s/>Imprese <text:s/>Artigiane <text:s/>ovvero <text:s text:c="2"/></text:span></text:p>
      <text:p text:style-name="P40"><text:s text:c="23"/>impresa commerciale con annesso laboratorio;</text:p>
      <text:p text:style-name="P11"/>
      <text:p text:style-name="P6"><text:span text:style-name="T4"><text:tab/></text:span><text:span text:style-name="T5">€ 258,00</text:span><text:span text:style-name="T4"><text:tab/> in quanto impresa non artigiana con meno di 100 dipendenti.</text:span></text:p>
      <text:p text:style-name="P11"><text:tab/><text:tab/><text:tab/></text:p>
      <text:p text:style-name="P17"/>
      <text:p text:style-name="P6"><text:span text:style-name="T4"><text:tab/></text:span><text:span text:style-name="T5">€ 516,00 <text:s text:c="7"/></text:span><text:span text:style-name="T4">in quanto impresa non artigiana con più di 100 dipendenti.</text:span></text:p>
      <text:p text:style-name="P11"/>
      <text:p text:style-name="P29"/>
      <text:p text:style-name="P29"/>
      <text:p text:style-name="P29"><text:soft-page-break/></text:p>
      <text:p text:style-name="P29"/>
      <text:p text:style-name="P29"/>
      <text:p text:style-name="P6"><text:span text:style-name="T6"><text:s text:c="2"/>- </text:span><text:span text:style-name="T4">Copia della licenza di P.S. (non è necessaria nel caso di iscrizione all’albo delle imprese <text:s text:c="2"/>artigiane);</text:span></text:p>
      <text:p text:style-name="P11"/>
      <text:p text:style-name="P4"><text:span text:style-name="T6"><text:s text:c="2"/>- </text:span><text:span text:style-name="T4">Copia della ricevuta di presentazione della domanda di iscrizione all’albo delle imprese </text:span></text:p>
      <text:p text:style-name="P10"><text:s text:c="2"/>artigiane * <text:span text:style-name="T16">(per le aziende che al momento della presentazione della domanda di <text:s text:c="3"/>concessione del marchio non risultano ancora iscritte all’Albo delle imprese artigiane).</text:span></text:p>
      <text:p text:style-name="P11"/>
      <text:p text:style-name="P11"/>
      <text:p text:style-name="P11"><text:s text:c="4"/>____________________________<text:tab/><text:tab/> <text:s text:c="4"/>___________________________ <text:s text:c="2"/><text:tab/> <text:s text:c="5"/></text:p>
      <text:p text:style-name="P6"><text:span text:style-name="T4"><text:s text:c="22"/></text:span><text:span text:style-name="T12">luogo e data</text:span><text:span text:style-name="T9"><text:tab/><text:tab/><text:tab/><text:tab/><text:tab/><text:tab/> <text:s text:c="8"/></text:span><text:span text:style-name="T12">firma</text:span></text:p>
      <text:p text:style-name="P17"/>
      <text:p text:style-name="P17"/>
      <text:p text:style-name="P17"/>
      <text:p text:style-name="P17"/>
      <text:p text:style-name="P17"/>
      <text:p text:style-name="P4"><text:span text:style-name="T10">AVVERTENZE</text:span><text:span text:style-name="T9">: La firma va apposta dal diretto interessato davanti all’impiegato che riceve la pratica, previo accertamento dell’identità personale. Se la richiesta viene spedita a mezzo posta, PEC o presentata per il tramite di terzi, occorre allegare, ai sensi dell'art. 38, comma 3, del DPR 445/2000, <text:s/>fotocopia in carta semplice di un documento di riconoscimento del richiedente. </text:span></text:p>
      <text:p text:style-name="P17"/>
      <text:p text:style-name="P11"/>
      <text:p text:style-name="P14">IMPORTANTE:</text:p>
      <text:p text:style-name="P11"/>
      <text:p text:style-name="P4"><text:span text:style-name="T4">La concessione del marchio </text:span><text:span text:style-name="T7">deve essere rinnovata entro il 31 gennaio di ogni anno</text:span><text:span text:style-name="T4">, presentando apposita richiesta e versando un importo pari alla metà di quello effettuato per la concessione del marchio.</text:span></text:p>
      <text:p text:style-name="P11"/>
      <text:p text:style-name="P4"><text:span text:style-name="T7">N.B. :</text:span><text:span text:style-name="T4"> Qualora il pagamento non venga effettuato entro l’anno, la Camera di Commercio </text:span></text:p>
      <text:p text:style-name="P10"><text:s text:c="11"/>provvede al ritiro del marchio, alla cancellazione dal registro degli assegnatari del </text:p>
      <text:p text:style-name="P10"><text:s text:c="11"/>marchio <text:s/>di <text:s/>identificazione, <text:s/>nonché al ritiro della licenza di pubblica sicurezza, in </text:p>
      <text:p text:style-name="P10"><text:s text:c="11"/>base all’art. 7 del D. Lgs n. 251 del 22 maggio 1999.</text:p>
      <text:p text:style-name="P10"/>
      <text:p text:style-name="P10"/>
      <text:p text:style-name="P10"/>
      <text:p text:style-name="P10"/>
      <text:p text:style-name="P21"/>
      <text:p text:style-name="P31"/>
      <text:p text:style-name="P31"/>
      <text:p text:style-name="P31"/>
      <text:p text:style-name="P31"/>
      <text:p text:style-name="P31"/>
      <text:p text:style-name="P31"/>
      <text:p text:style-name="P21"/>
      <text:p text:style-name="P21"/>
      <text:p text:style-name="P10"><text:soft-page-break/></text:p>
      <text:p text:style-name="P25">RISERVATO ALL’UFFICIO</text:p>
      <text:p text:style-name="P23"/>
      <text:p text:style-name="P23">REGISTRO ASSEGNATARI DEI MARCHI DI </text:p>
      <text:p text:style-name="P23">IDENTIFICAZIONE DEI METALLI PREZIOSI<text:tab/><text:tab/><text:tab/>N. _____</text:p>
      <text:p text:style-name="P23"/>
      <text:p text:style-name="P24"><text:span text:style-name="T4">MARCHIO DI IDENTIFICAZIONE CONCESSO<text:tab/><text:tab/>|__| |__| <text:s/></text:span><text:span text:style-name="T7">FG</text:span></text:p>
      <text:p text:style-name="P23"/>
      <text:p text:style-name="P23">ISCRIZIONE REGISTRO E CONCESSIONE MARCHIO CON DETERMINAZIONE DEL SEGRETARIO GENERALE </text:p>
      <text:p text:style-name="P23"/>
      <text:p text:style-name="P23">N. <text:s/>________<text:tab/>DEL <text:s text:c="3"/>|__||__|/|__||__|/|__||__||__||__|</text:p>
      <text:p text:style-name="P23"/>
      <text:p text:style-name="P23"/>
      <text:p text:style-name="P23"><text:s/></text:p>
      <text:p text:style-name="P23"/>
      <text:p text:style-name="P23">PUNZONI <text:s/>RICHIESTI:</text:p>
      <text:p text:style-name="P23"/>
      <text:p text:style-name="P23">diritto<text:tab/><text:tab/><text:tab/>n. ____ <text:s text:c="5"/>di <text:s/>___ <text:s/>grandezza<text:tab/></text:p>
      <text:p text:style-name="P23"><text:tab/><text:tab/><text:tab/><text:tab/></text:p>
      <text:p text:style-name="P23">incavo 4 mm <text:s/><text:tab/>n. ____ <text:s text:c="5"/>di <text:s/>___ <text:s/>grandezza</text:p>
      <text:p text:style-name="P23"/>
      <text:p text:style-name="P10">incavo 9 mm<text:tab/> <text:s text:c="9"/>n. ____ <text:s text:c="5"/>di <text:s/>___ <text:s/>grandezza</text:p>
      <text:p text:style-name="P10"/>
      <text:p text:style-name="P10"/>
      <text:p text:style-name="P10">PRESSO LA DITTA __________________________________</text:p>
      <text:p text:style-name="P10"/>
      <text:p text:style-name="P10"/>
      <text:p text:style-name="P10">PUNZONI RITIRATI IN DATA <text:s/>________________</text:p>
      <text:p text:style-name="P10"/>
      <text:p text:style-name="P10"/>
      <text:p text:style-name="P10"/>
      <text:p text:style-name="P10"><text:tab/><text:tab/><text:tab/><text:tab/><text:tab/><text:tab/><text:tab/><text:tab/><text:tab/>Il funzionario responsabile</text:p>
      <text:p text:style-name="P10"><text:tab/><text:tab/><text:tab/><text:tab/></text:p>
      <text:p text:style-name="P22">Data _____________ <text:s text:c="8"/><text:tab/><text:tab/><text:tab/><text:tab/>_____________________________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a xlink:type="simple" xlink:href="http://www.fg.camcom.gov.it/sites/default/files/upload/amministrazione_trasparente/altri_contenuti/privacy/2022_10_28_informtiva_servizi_metrologia_legale.pdf" text:style-name="ListLabel_20_1" text:visited-style-name="ListLabel_20_1"><text:span text:style-name="Internet_20_link"><text:span text:style-name="T18">INFORMATIVA PER IL TRATTAMENTO DEI DATI PERSONALI AI SENSI DEL REGOLAMENTO UE 679/2016</text:span></text:span></text:a></text:p>
      <text:p text:style-name="P3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 style:list-style-name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 style:text-scale="90%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01cm" fo:margin-right="0cm" fo:text-align="center" style:justify-single-word="false" fo:text-indent="0cm" style:auto-text-indent="false" fo:keep-with-next="always" style:snap-to-layout-grid="false"/>
      <style:text-properties fo:font-size="7pt" fo:font-weight="bold" style:font-size-asian="7pt" style:font-weight-asian="bold" style:font-weight-complex="bold" style:text-scale="90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snap-to-layout-grid="false"/>
      <style:text-properties fo:font-size="6pt" fo:font-weight="bold" style:font-size-asian="6pt" style:font-weight-asian="bold" style:font-weight-complex="bold" style:text-scale="9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text-align="center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le" style:family="paragraph" style:next-style-name="Text_20_body" style:default-outline-level="" style:class="chapter">
      <style:paragraph-properties fo:margin-top="0.423cm" fo:margin-bottom="0.106cm" loext:contextual-spacing="false" fo:line-height="100%" fo:text-align="center" style:justify-single-word="false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6" style:display-name="Heading 6" style:family="paragraph" style:next-style-name="LO-normal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text-position="0% 0%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Carattere_20_predefinito_20_paragrafo1" style:display-name="Carattere predefinito paragrafo1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2"/>
      </text:list-level-style-bullet>
      <text:list-level-style-bullet text:level="3" text:style-name="ListLabel_20_2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2"/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OpenSymbol2"/>
      </text:list-level-style-bullet>
      <text:list-level-style-bullet text:level="5" text:style-name="ListLabel_20_2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2"/>
      </text:list-level-style-bullet>
      <text:list-level-style-bullet text:level="6" text:style-name="ListLabel_20_2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2"/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OpenSymbol2"/>
      </text:list-level-style-bullet>
      <text:list-level-style-bullet text:level="8" text:style-name="ListLabel_20_2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2"/>
      </text:list-level-style-bullet>
      <text:list-level-style-bullet text:level="9" text:style-name="ListLabel_20_2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">
      <style:paragraph-properties fo:margin-left="0.949cm" fo:margin-right="0cm" fo:margin-top="0cm" fo:margin-bottom="0cm" loext:contextual-spacing="false" fo:text-indent="0cm" style:auto-text-indent="false" style:page-number="auto"/>
      <style:text-properties fo:color="#071d49" style:font-name="Calibri" fo:font-size="9pt"/>
    </style:style>
    <style:style style:name="MP2" style:family="paragraph" style:parent-style-name="Text_20_body">
      <style:paragraph-properties fo:margin-left="0.949cm" fo:margin-right="0cm" fo:margin-top="0cm" fo:margin-bottom="0cm" loext:contextual-spacing="false" fo:text-indent="0cm" style:auto-text-indent="false"/>
    </style:style>
    <style:style style:name="MT1" style:family="text">
      <style:text-properties fo:color="#071d49" style:font-name="Calibri" fo:font-size="9pt"/>
    </style:style>
    <style:style style:name="MT2" style:family="text">
      <style:text-properties style:font-name="Calibri" fo:font-size="9pt"/>
    </style:style>
    <style:style style:name="MT3" style:family="text">
      <style:text-properties fo:color="#071d49" style:font-name="Calibri"/>
    </style:style>
    <style:style style:name="Mfr1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5cm" fo:margin-left="0cm" fo:margin-right="0cm" fo:margin-bottom="0cm" style:dynamic-spacing="false"/>
      </style:header-style>
      <style:footer-style>
        <style:header-footer-properties svg:height="2.499cm" fo:margin-left="0cm" fo:margin-right="0cm" fo:margin-top="0.49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width="20.75cm" svg:height="4.648cm" draw:z-index="3"><draw:image xlink:href="Pictures/100000000000135C00000456BB38980FB0486243.jpg" xlink:type="simple" xlink:show="embed" xlink:actuate="onLoad" loext:mime-type="image/jpeg"/></draw:frame></text:p>
      </style:header>
      <style:footer>
        <text:p text:style-name="MP1"><draw:frame draw:style-name="Mfr2" draw:name="immagini2" text:anchor-type="paragraph" svg:x="0.774cm" svg:y="0.069cm" svg:width="0.041cm" svg:height="1.18cm" draw:z-index="7"><draw:image xlink:href="Pictures/20000008000000010000053ED20B70E281C58306.svm" xlink:type="simple" xlink:show="embed" xlink:actuate="onLoad" loext:mime-type="image/x-svm"/></draw:frame>Camera di commercio industria artigianato agricoltura di Foggia</text:p>
        <text:p text:style-name="MP2"><text:span text:style-name="MT1">via Michele Protano, 7 - 71121 FOGGIA - tel. +39 0881 797 111 - PEC </text:span><text:a xlink:type="simple" xlink:href="mailto:cciaa@fg.legalmail.camcom.it" text:style-name="Internet_20_link" text:visited-style-name="Visited_20_Internet_20_Link"><text:span text:style-name="MT2">cciaa@fg.legalmail.camcom.it</text:span></text:a><text:span text:style-name="MT3"> </text:span><text:span text:style-name="MT1">www.fg.camcom.gov.it - partita IVA 00837390715 - codice fiscale 80002570713 – Fatturazione elettronica UF9GFY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2:56:33.31</meta:creation-date>
    <meta:editing-duration>PT1H10M40S</meta:editing-duration>
    <meta:editing-cycles>23</meta:editing-cycles>
    <meta:generator>LibreOffice/6.1.4.2$Windows_X86_64 LibreOffice_project/9d0f32d1f0b509096fd65e0d4bec26ddd1938fd3</meta:generator>
    <dc:date>2023-11-07T11:23:09.806000000</dc:date>
    <meta:print-date>2023-11-06T13:42:18.83</meta:print-date>
    <meta:document-statistic meta:table-count="0" meta:image-count="2" meta:object-count="0" meta:page-count="4" meta:paragraph-count="77" meta:word-count="769" meta:character-count="5693" meta:non-whitespace-character-count="4664"/>
  </office:meta>
</office:document-meta>
</file>