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2" style:family="table">
      <style:table-properties style:width="17.581cm" fo:margin-left="0cm" table:align="left"/>
    </style:style>
    <style:style style:name="Tabella2.A" style:family="table-column">
      <style:table-column-properties style:column-width="3.535cm"/>
    </style:style>
    <style:style style:name="Tabella2.B" style:family="table-column">
      <style:table-column-properties style:column-width="3.512cm"/>
    </style:style>
    <style:style style:name="Tabella2.C" style:family="table-column">
      <style:table-column-properties style:column-width="3.51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e">
      <style:paragraph-properties fo:margin-top="0cm" fo:margin-bottom="0cm" loext:contextual-spacing="false" fo:line-height="150%" fo:orphans="0" fo:widows="0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Arial" style:font-name-complex="Arial"/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6pt" style:font-size-asian="6pt" style:font-name-complex="Arial" style:font-size-complex="6pt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Normale">
      <style:paragraph-properties fo:margin-top="0cm" fo:margin-bottom="0cm" loext:contextual-spacing="false" fo:line-height="100%" fo:orphans="0" fo:widows="0" style:text-autospace="none"/>
    </style:style>
    <style:style style:name="P15" style:family="paragraph" style:parent-style-name="Normale">
      <style:paragraph-properties fo:margin-top="0cm" fo:margin-bottom="0cm" loext:contextual-spacing="false" fo:line-height="100%" fo:text-align="end" style:justify-single-word="false" fo:orphans="0" fo:widows="0" fo:keep-with-next="always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rmale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e" style:master-page-name="MP0">
      <style:paragraph-properties fo:margin-left="1.249cm" fo:margin-right="0cm" fo:margin-top="0cm" fo:margin-bottom="0cm" loext:contextual-spacing="false" fo:line-height="100%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e">
      <style:paragraph-properties fo:margin-top="0cm" fo:margin-bottom="0cm" loext:contextual-spacing="false" fo:line-height="100%" fo:orphans="0" fo:widows="0" style:text-autospace="non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imes New Roman"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Alla CAMERA DI COMMERCIO I.A.A.</text:p>
      <text:p text:style-name="P2">Ufficio Metrico – Via Protano, 7 </text:p>
      <text:p text:style-name="P15"><text:s/>71121 FOGGIA</text:p>
      <text:p text:style-name="P8"/>
      <text:p text:style-name="P4">Ditta: _____________________________________</text:p>
      <text:p text:style-name="P4">Sede legale: _______________________________</text:p>
      <text:p text:style-name="P4">Titolare licenza P.S.:_________________________<text:tab/>P. IVA :_____________________</text:p>
      <text:p text:style-name="P4">Nato a :____________________ il _____________ <text:s/>TEL. _______________________</text:p>
      <text:p text:style-name="P4">Residente in : ______________________________</text:p>
      <text:p text:style-name="P4">Via : _____________________________________</text:p>
      <text:p text:style-name="P14"><text:span text:style-name="Car._20_predefinito_20_paragrafo"><text:span text:style-name="T1">OGGETTO</text:span></text:span><text:span text:style-name="Car._20_predefinito_20_paragrafo"><text:span text:style-name="T2">: Richiesta allestimento punzoni MARCHIO N. _____/</text:span></text:span><text:span text:style-name="Car._20_predefinito_20_paragrafo"><text:span text:style-name="T1">FG</text:span></text:span></text:p>
      <text:p text:style-name="P5"><text:tab/> <text:s text:c="9"/>Presso la ditta ____________________________________________</text:p>
      <text:p text:style-name="P14"><text:span text:style-name="Car._20_predefinito_20_paragrafo"><text:span text:style-name="T2"><text:tab/></text:span></text:span><text:span text:style-name="Car._20_predefinito_20_paragrafo"><text:span text:style-name="T3"> <text:s text:c="2"/><text:tab/><text:tab/> <text:s text:c="19"/>(D. L.vo 22.05.1999 n. 251 – D.P.R. <text:s/>30.05.2002 n. 150)</text:span></text:span></text:p>
      <text:p text:style-name="P18"/>
      <text:p text:style-name="P6"><text:tab/>Si richiede di ricavare dalle matrici depositate presso codesto Ufficio i seguenti punzon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row>
          <table:table-cell table:style-name="Tabella2.A1" table:number-rows-spanned="2" office:value-type="string">
            <text:p text:style-name="P7"/>
            <text:p text:style-name="P3">TIPO</text:p>
          </table:table-cell>
          <table:table-cell table:style-name="Tabella2.B1" table:number-columns-spanned="4" office:value-type="string">
            <text:p text:style-name="P9"/>
            <text:p text:style-name="P3">GRANDEZZE</text:p>
            <text:p text:style-name="P9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2.B2" office:value-type="string">
            <text:p text:style-name="P10">2^</text:p>
            <text:p text:style-name="P10">(0,6 x 1,8 mm)</text:p>
          </table:table-cell>
          <table:table-cell table:style-name="Tabella2.B2" office:value-type="string">
            <text:p text:style-name="P10">3^</text:p>
            <text:p text:style-name="P10">(0,8 x 2,7 mm)</text:p>
          </table:table-cell>
          <table:table-cell table:style-name="Tabella2.B2" office:value-type="string">
            <text:p text:style-name="P10">4^</text:p>
            <text:p text:style-name="P10">(1,2 x 3,8 mm)</text:p>
          </table:table-cell>
          <table:table-cell table:style-name="Tabella2.B2" office:value-type="string">
            <text:p text:style-name="P10">5^</text:p>
            <text:p text:style-name="P10">(1,6 x 5,6 mm)</text:p>
          </table:table-cell>
        </table:table-row>
        <table:table-row>
          <table:table-cell table:style-name="Tabella2.A3" office:value-type="string">
            <text:p text:style-name="P12"/>
            <text:p text:style-name="P10">DIRITTO</text:p>
            <text:p text:style-name="P12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12"/>
            <text:p text:style-name="P10">INCAVO 4 mm</text:p>
            <text:p text:style-name="P12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12"/>
            <text:p text:style-name="P10">INCAVO 9 mm</text:p>
            <text:p text:style-name="P12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12"/>
            <text:p text:style-name="P10">SPECIALE</text:p>
            <text:p text:style-name="P12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7" office:value-type="string">
            <text:p text:style-name="P13"/>
            <text:p text:style-name="P11">TOTALE</text:p>
            <text:p text:style-name="P12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</table:table>
      <text:p text:style-name="P18"/>
      <text:p text:style-name="P16">Per quelli speciali viene unita alla presente domanda il disegno quotato dei punzoni stessi e dell’alloggiamento del dispositivo destinato a contenerli.</text:p>
      <text:p text:style-name="P5"/>
      <text:p text:style-name="P5">Data ___________________<text:tab/><text:tab/><text:tab/><text:tab/><text:tab/>Firma del titolare</text:p>
      <text:p text:style-name="P5"/>
      <text:p text:style-name="P5"><text:tab/><text:tab/><text:tab/><text:tab/><text:tab/><text:tab/><text:tab/><text:tab/>________________________</text:p>
      <text:p text:style-name="P18"/>
      <text:p text:style-name="P5">________________________________________________________________________</text:p>
      <text:p text:style-name="P5"/>
      <text:p text:style-name="P5">Marchi consegnati in data: __________________<text:tab/><text:tab/><text:tab/>Il consegnatario</text:p>
      <text:p text:style-name="P5"><text:tab/><text:tab/><text:tab/><text:tab/><text:tab/><text:tab/><text:tab/><text:tab/><text:tab/> <text:s text:c="2"/>(Titolare o suo delegato)</text:p>
      <text:p text:style-name="P5"/>
      <text:p text:style-name="P5"><text:s text:c="4"/>L’ispettore incaricato<text:tab/><text:tab/><text:tab/><text:tab/><text:tab/><text:tab/>______________________<text:tab/><text:tab/></text:p>
      <text:p text:style-name="P14"><text:span text:style-name="Car._20_predefinito_20_paragrafo"><text:span text:style-name="T2">____________________</text:span></text:span></text:p>
      <text:p text:style-name="P14"/>
      <text:p text:style-name="P14"><text:a xlink:type="simple" xlink:href="http://www.fg.camcom.gov.it/sites/default/files/upload/amministrazione_trasparente/altri_contenuti/privacy/2022_10_28_informtiva_servizi_metrologia_legale.pdf" text:style-name="Internet_20_link" text:visited-style-name="Visited_20_Internet_20_Link"><text:span text:style-name="T5">INFORMATIVA PER IL TRATTAMENTO DEI DATI PERSONALI AI SENSI DEL REGOLAMENTO UE 679/2016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2.942cm" fo:margin-left="0cm" table:align="left"/>
    </style:style>
    <style:style style:name="Tabella1.A" style:family="table-column">
      <style:table-column-properties style:column-width="2.94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ing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Marca da bollo</text:p>
              <text:p text:style-name="MP1">€ 16,00</text:p>
            </table:table-cell>
          </table:table-row>
        </table:table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Ivano Vitale</meta:initial-creator>
    <meta:creation-date>2021-06-30T08:24:00Z</meta:creation-date>
    <dc:date>2022-10-28T11:41:43.555000000</dc:date>
    <meta:editing-cycles>4</meta:editing-cycles>
    <meta:editing-duration>PT5M41S</meta:editing-duration>
    <meta:document-statistic meta:table-count="2" meta:image-count="0" meta:object-count="0" meta:page-count="1" meta:paragraph-count="39" meta:word-count="162" meta:character-count="1418" meta:non-whitespace-character-count="1211"/>
    <meta:template xlink:type="simple" xlink:actuate="onRequest" xlink:title="" xlink:href="../../AppData/Local/Temp/mod_doc-domanda_chiedere_allestimento_dei_punzoni.odt/Normal.dotm"/>
  </office:meta>
</office:document-meta>
</file>