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46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TABELLA_20_VARIAZIONI_20_INDICI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0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9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 style:data-style-name="N128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28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 VARIAZIONI INDI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4" table:default-cell-style-name="Default"/>
        <table:table-column table:style-name="co5" table:number-columns-repeated="34" table:default-cell-style-name="Default"/>
        <table:table-row table:style-name="ro1">
          <table:table-cell/>
          <table:table-cell table:style-name="ce8" office:value-type="string" calcext:value-type="string">
            <text:p>CAMERA DI COMMERCIO I.A.A. di FOGGIA <text:s text:c="2"/>- <text:s text:c="2"/>UFFICIO STATISTICA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1">INDICI NAZIONALI DEI PREZZI AL CONSUMO PER LE FAMIGLIE DI OPERAI E IMPIEGATI </text:span><text:span text:style-name="T2">-  INDICE GENERALE  AL NETTO DEI TABACCHI</text:span></text:p>
          </table:table-cell>
          <table:table-cell table:style-name="ce9" table:number-columns-repeated="11"/>
          <table:table-cell table:style-name="ce1" table:number-columns-repeated="13"/>
          <table:table-cell table:number-columns-repeated="38"/>
        </table:table-row>
        <table:table-row table:style-name="ro4">
          <table:table-cell table:style-name="ce2"/>
          <table:table-cell table:style-name="ce10" office:value-type="string" calcext:value-type="string">
            <text:p>VARIAZIONI PERCENTUALI DEL MESE INDICATO RISPETTO ALLO STESSO MESE DELL'ANNO PRECEDENTE </text:p>
          </table:table-cell>
          <table:table-cell table:style-name="ce13" table:number-columns-repeated="11"/>
          <table:table-cell table:style-name="ce18" table:number-columns-repeated="12"/>
          <table:table-cell table:style-name="ce2"/>
          <table:table-cell table:number-columns-repeated="38"/>
        </table:table-row>
        <table:table-row table:style-name="ro2">
          <table:table-cell table:style-name="ce3" table:number-columns-repeated="26"/>
          <table:table-cell table:number-columns-repeated="38"/>
        </table:table-row>
        <table:table-row table:style-name="ro3">
          <table:table-cell table:style-name="ce4" office:value-type="string" calcext:value-type="string">
            <text:p>ANNO</text:p>
          </table:table-cell>
          <table:table-cell table:style-name="ce7" office:value-type="string" calcext:value-type="string">
            <text:p>GEN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FEB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AR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APR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AG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GIU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LUG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AGO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SET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OTT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NOV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DIC</text:p>
          </table:table-cell>
          <table:table-cell table:style-name="ce14" office:value-type="percentage" office:value="0.75" calcext:value-type="percentage">
            <text:p>75%</text:p>
          </table:table-cell>
          <table:table-cell table:style-name="ce7" office:value-type="string" calcext:value-type="string">
            <text:p>Media</text:p>
          </table:table-cell>
          <table:table-cell table:number-columns-repeated="38"/>
        </table:table-row>
        <table:table-row table:style-name="ro5">
          <table:table-cell table:style-name="ce5" office:value-type="float" office:value="1979" calcext:value-type="float">
            <text:p>1979</text:p>
          </table:table-cell>
          <table:table-cell table:style-name="ce11" office:value-type="float" office:value="12.9" calcext:value-type="float">
            <text:p>12,9 </text:p>
          </table:table-cell>
          <table:table-cell table:style-name="ce15" table:formula="of:=+[.B7]*0.75" office:value-type="float" office:value="9.675" calcext:value-type="float">
            <text:p>9,675 </text:p>
          </table:table-cell>
          <table:table-cell table:style-name="ce11" office:value-type="float" office:value="13.4" calcext:value-type="float">
            <text:p>13,4 </text:p>
          </table:table-cell>
          <table:table-cell table:style-name="ce15" table:formula="of:=+[.D7]*0.75" office:value-type="float" office:value="10.05" calcext:value-type="float">
            <text:p>10,050 </text:p>
          </table:table-cell>
          <table:table-cell table:style-name="ce11" office:value-type="float" office:value="13.7" calcext:value-type="float">
            <text:p>13,7 </text:p>
          </table:table-cell>
          <table:table-cell table:style-name="ce15" table:formula="of:=+[.F7]*0.75" office:value-type="float" office:value="10.275" calcext:value-type="float">
            <text:p>10,275 </text:p>
          </table:table-cell>
          <table:table-cell table:style-name="ce11" office:value-type="float" office:value="14.3" calcext:value-type="float">
            <text:p>14,3 </text:p>
          </table:table-cell>
          <table:table-cell table:style-name="ce15" table:formula="of:=+[.H7]*0.75" office:value-type="float" office:value="10.725" calcext:value-type="float">
            <text:p>10,725 </text:p>
          </table:table-cell>
          <table:table-cell table:style-name="ce11" office:value-type="float" office:value="14.5" calcext:value-type="float">
            <text:p>14,5 </text:p>
          </table:table-cell>
          <table:table-cell table:style-name="ce15" table:formula="of:=+[.J7]*0.75" office:value-type="float" office:value="10.875" calcext:value-type="float">
            <text:p>10,875 </text:p>
          </table:table-cell>
          <table:table-cell table:style-name="ce11" office:value-type="float" office:value="14.7" calcext:value-type="float">
            <text:p>14,7 </text:p>
          </table:table-cell>
          <table:table-cell table:style-name="ce15" table:formula="of:=+[.L7]*0.75" office:value-type="float" office:value="11.025" calcext:value-type="float">
            <text:p>11,025 </text:p>
          </table:table-cell>
          <table:table-cell table:style-name="ce11" office:value-type="float" office:value="14.9" calcext:value-type="float">
            <text:p>14,9 </text:p>
          </table:table-cell>
          <table:table-cell table:style-name="ce15" table:formula="of:=+[.N7]*0.75" office:value-type="float" office:value="11.175" calcext:value-type="float">
            <text:p>11,175 </text:p>
          </table:table-cell>
          <table:table-cell table:style-name="ce11" office:value-type="float" office:value="15.5" calcext:value-type="float">
            <text:p>15,5 </text:p>
          </table:table-cell>
          <table:table-cell table:style-name="ce15" table:formula="of:=+[.P7]*0.75" office:value-type="float" office:value="11.625" calcext:value-type="float">
            <text:p>11,625 </text:p>
          </table:table-cell>
          <table:table-cell table:style-name="ce11" office:value-type="float" office:value="16.8" calcext:value-type="float">
            <text:p>16,8 </text:p>
          </table:table-cell>
          <table:table-cell table:style-name="ce15" table:formula="of:=+[.R7]*0.75" office:value-type="float" office:value="12.6" calcext:value-type="float">
            <text:p>12,600 </text:p>
          </table:table-cell>
          <table:table-cell table:style-name="ce11" office:value-type="float" office:value="18.2" calcext:value-type="float">
            <text:p>18,2 </text:p>
          </table:table-cell>
          <table:table-cell table:style-name="ce15" table:formula="of:=+[.T7]*0.75" office:value-type="float" office:value="13.65" calcext:value-type="float">
            <text:p>13,650 </text:p>
          </table:table-cell>
          <table:table-cell table:style-name="ce11" office:value-type="float" office:value="18.7" calcext:value-type="float">
            <text:p>18,7 </text:p>
          </table:table-cell>
          <table:table-cell table:style-name="ce15" table:formula="of:=+[.V7]*0.75" office:value-type="float" office:value="14.025" calcext:value-type="float">
            <text:p>14,025 </text:p>
          </table:table-cell>
          <table:table-cell table:style-name="ce11" office:value-type="float" office:value="19.8" calcext:value-type="float">
            <text:p>19,8 </text:p>
          </table:table-cell>
          <table:table-cell table:style-name="ce15" table:formula="of:=+[.X7]*0.75" office:value-type="float" office:value="14.85" calcext:value-type="float">
            <text:p>14,850 </text:p>
          </table:table-cell>
          <table:table-cell table:style-name="ce21" office:value-type="float" office:value="15.7" calcext:value-type="float">
            <text:p>15,7 </text:p>
          </table:table-cell>
          <table:table-cell table:number-columns-repeated="38"/>
        </table:table-row>
        <table:table-row table:style-name="ro5">
          <table:table-cell table:style-name="ce5" office:value-type="float" office:value="1980" calcext:value-type="float">
            <text:p>1980</text:p>
          </table:table-cell>
          <table:table-cell table:style-name="ce11" office:value-type="float" office:value="21.4" calcext:value-type="float">
            <text:p>21,4 </text:p>
          </table:table-cell>
          <table:table-cell table:style-name="ce15" table:formula="of:=+[.B8]*0.75" office:value-type="float" office:value="16.05" calcext:value-type="float">
            <text:p>16,050 </text:p>
          </table:table-cell>
          <table:table-cell table:style-name="ce11" office:value-type="float" office:value="21.7" calcext:value-type="float">
            <text:p>21,7 </text:p>
          </table:table-cell>
          <table:table-cell table:style-name="ce15" table:formula="of:=+[.D8]*0.75" office:value-type="float" office:value="16.275" calcext:value-type="float">
            <text:p>16,275 </text:p>
          </table:table-cell>
          <table:table-cell table:style-name="ce11" office:value-type="float" office:value="21.3" calcext:value-type="float">
            <text:p>21,3 </text:p>
          </table:table-cell>
          <table:table-cell table:style-name="ce15" table:formula="of:=+[.F8]*0.75" office:value-type="float" office:value="15.975" calcext:value-type="float">
            <text:p>15,975 </text:p>
          </table:table-cell>
          <table:table-cell table:style-name="ce11" office:value-type="float" office:value="21.2" calcext:value-type="float">
            <text:p>21,2 </text:p>
          </table:table-cell>
          <table:table-cell table:style-name="ce15" table:formula="of:=+[.H8]*0.75" office:value-type="float" office:value="15.9" calcext:value-type="float">
            <text:p>15,900 </text:p>
          </table:table-cell>
          <table:table-cell table:style-name="ce11" office:value-type="float" office:value="20.7" calcext:value-type="float">
            <text:p>20,7 </text:p>
          </table:table-cell>
          <table:table-cell table:style-name="ce15" table:formula="of:=+[.J8]*0.75" office:value-type="float" office:value="15.525" calcext:value-type="float">
            <text:p>15,525 </text:p>
          </table:table-cell>
          <table:table-cell table:style-name="ce11" office:value-type="float" office:value="20.7" calcext:value-type="float">
            <text:p>20,7 </text:p>
          </table:table-cell>
          <table:table-cell table:style-name="ce15" table:formula="of:=+[.L8]*0.75" office:value-type="float" office:value="15.525" calcext:value-type="float">
            <text:p>15,525 </text:p>
          </table:table-cell>
          <table:table-cell table:style-name="ce11" office:value-type="float" office:value="21.6" calcext:value-type="float">
            <text:p>21,6 </text:p>
          </table:table-cell>
          <table:table-cell table:style-name="ce15" table:formula="of:=+[.N8]*0.75" office:value-type="float" office:value="16.2" calcext:value-type="float">
            <text:p>16,200 </text:p>
          </table:table-cell>
          <table:table-cell table:style-name="ce11" office:value-type="float" office:value="21.6" calcext:value-type="float">
            <text:p>21,6 </text:p>
          </table:table-cell>
          <table:table-cell table:style-name="ce15" table:formula="of:=+[.P8]*0.75" office:value-type="float" office:value="16.2" calcext:value-type="float">
            <text:p>16,200 </text:p>
          </table:table-cell>
          <table:table-cell table:style-name="ce11" office:value-type="float" office:value="21.2" calcext:value-type="float">
            <text:p>21,2 </text:p>
          </table:table-cell>
          <table:table-cell table:style-name="ce15" table:formula="of:=+[.R8]*0.75" office:value-type="float" office:value="15.9" calcext:value-type="float">
            <text:p>15,900 </text:p>
          </table:table-cell>
          <table:table-cell table:style-name="ce11" office:value-type="float" office:value="20.5" calcext:value-type="float">
            <text:p>20,5 </text:p>
          </table:table-cell>
          <table:table-cell table:style-name="ce15" table:formula="of:=+[.T8]*0.75" office:value-type="float" office:value="15.375" calcext:value-type="float">
            <text:p>15,375 </text:p>
          </table:table-cell>
          <table:table-cell table:style-name="ce11" office:value-type="float" office:value="21.5" calcext:value-type="float">
            <text:p>21,5 </text:p>
          </table:table-cell>
          <table:table-cell table:style-name="ce15" table:formula="of:=+[.V8]*0.75" office:value-type="float" office:value="16.125" calcext:value-type="float">
            <text:p>16,125 </text:p>
          </table:table-cell>
          <table:table-cell table:style-name="ce11" office:value-type="float" office:value="21.1" calcext:value-type="float">
            <text:p>21,1 </text:p>
          </table:table-cell>
          <table:table-cell table:style-name="ce15" table:formula="of:=+[.X8]*0.75" office:value-type="float" office:value="15.825" calcext:value-type="float">
            <text:p>15,825 </text:p>
          </table:table-cell>
          <table:table-cell table:style-name="ce21" office:value-type="float" office:value="21.1" calcext:value-type="float">
            <text:p>21,1 </text:p>
          </table:table-cell>
          <table:table-cell table:number-columns-repeated="38"/>
        </table:table-row>
        <table:table-row table:style-name="ro5">
          <table:table-cell table:style-name="ce5" office:value-type="float" office:value="1981" calcext:value-type="float">
            <text:p>1981</text:p>
          </table:table-cell>
          <table:table-cell table:style-name="ce11" office:value-type="float" office:value="19.4" calcext:value-type="float">
            <text:p>19,4 </text:p>
          </table:table-cell>
          <table:table-cell table:style-name="ce15" table:formula="of:=+[.B9]*0.75" office:value-type="float" office:value="14.55" calcext:value-type="float">
            <text:p>14,550 </text:p>
          </table:table-cell>
          <table:table-cell table:style-name="ce11" office:value-type="float" office:value="19.5" calcext:value-type="float">
            <text:p>19,5 </text:p>
          </table:table-cell>
          <table:table-cell table:style-name="ce15" table:formula="of:=+[.D9]*0.75" office:value-type="float" office:value="14.625" calcext:value-type="float">
            <text:p>14,625 </text:p>
          </table:table-cell>
          <table:table-cell table:style-name="ce11" office:value-type="float" office:value="20.1" calcext:value-type="float">
            <text:p>20,1 </text:p>
          </table:table-cell>
          <table:table-cell table:style-name="ce15" table:formula="of:=+[.F9]*0.75" office:value-type="float" office:value="15.075" calcext:value-type="float">
            <text:p>15,075 </text:p>
          </table:table-cell>
          <table:table-cell table:style-name="ce11" office:value-type="float" office:value="19.9" calcext:value-type="float">
            <text:p>19,9 </text:p>
          </table:table-cell>
          <table:table-cell table:style-name="ce15" table:formula="of:=+[.H9]*0.75" office:value-type="float" office:value="14.925" calcext:value-type="float">
            <text:p>14,925 </text:p>
          </table:table-cell>
          <table:table-cell table:style-name="ce11" office:value-type="float" office:value="20.5" calcext:value-type="float">
            <text:p>20,5 </text:p>
          </table:table-cell>
          <table:table-cell table:style-name="ce15" table:formula="of:=+[.J9]*0.75" office:value-type="float" office:value="15.375" calcext:value-type="float">
            <text:p>15,375 </text:p>
          </table:table-cell>
          <table:table-cell table:style-name="ce11" office:value-type="float" office:value="20.6" calcext:value-type="float">
            <text:p>20,6 </text:p>
          </table:table-cell>
          <table:table-cell table:style-name="ce15" table:formula="of:=+[.L9]*0.75" office:value-type="float" office:value="15.45" calcext:value-type="float">
            <text:p>15,450 </text:p>
          </table:table-cell>
          <table:table-cell table:style-name="ce11" office:value-type="float" office:value="19.6" calcext:value-type="float">
            <text:p>19,6 </text:p>
          </table:table-cell>
          <table:table-cell table:style-name="ce15" table:formula="of:=+[.N9]*0.75" office:value-type="float" office:value="14.7" calcext:value-type="float">
            <text:p>14,700 </text:p>
          </table:table-cell>
          <table:table-cell table:style-name="ce11" office:value-type="float" office:value="19.2" calcext:value-type="float">
            <text:p>19,2 </text:p>
          </table:table-cell>
          <table:table-cell table:style-name="ce15" table:formula="of:=+[.P9]*0.75" office:value-type="float" office:value="14.4" calcext:value-type="float">
            <text:p>14,400 </text:p>
          </table:table-cell>
          <table:table-cell table:style-name="ce11" office:value-type="float" office:value="18.3" calcext:value-type="float">
            <text:p>18,3 </text:p>
          </table:table-cell>
          <table:table-cell table:style-name="ce15" table:formula="of:=+[.R9]*0.75" office:value-type="float" office:value="13.725" calcext:value-type="float">
            <text:p>13,725 </text:p>
          </table:table-cell>
          <table:table-cell table:style-name="ce11" office:value-type="float" office:value="18.6" calcext:value-type="float">
            <text:p>18,6 </text:p>
          </table:table-cell>
          <table:table-cell table:style-name="ce15" table:formula="of:=+[.T9]*0.75" office:value-type="float" office:value="13.95" calcext:value-type="float">
            <text:p>13,950 </text:p>
          </table:table-cell>
          <table:table-cell table:style-name="ce11" office:value-type="float" office:value="18.2" calcext:value-type="float">
            <text:p>18,2 </text:p>
          </table:table-cell>
          <table:table-cell table:style-name="ce15" table:formula="of:=+[.V9]*0.75" office:value-type="float" office:value="13.65" calcext:value-type="float">
            <text:p>13,650 </text:p>
          </table:table-cell>
          <table:table-cell table:style-name="ce11" office:value-type="float" office:value="17.9" calcext:value-type="float">
            <text:p>17,9 </text:p>
          </table:table-cell>
          <table:table-cell table:style-name="ce15" table:formula="of:=+[.X9]*0.75" office:value-type="float" office:value="13.425" calcext:value-type="float">
            <text:p>13,425 </text:p>
          </table:table-cell>
          <table:table-cell table:style-name="ce21" office:value-type="float" office:value="18.7" calcext:value-type="float">
            <text:p>18,7 </text:p>
          </table:table-cell>
          <table:table-cell table:number-columns-repeated="38"/>
        </table:table-row>
        <table:table-row table:style-name="ro5">
          <table:table-cell table:style-name="ce5" office:value-type="float" office:value="1982" calcext:value-type="float">
            <text:p>1982</text:p>
          </table:table-cell>
          <table:table-cell table:style-name="ce11" office:value-type="float" office:value="17.3" calcext:value-type="float">
            <text:p>17,3 </text:p>
          </table:table-cell>
          <table:table-cell table:style-name="ce15" table:formula="of:=+[.B10]*0.75" office:value-type="float" office:value="12.975" calcext:value-type="float">
            <text:p>12,975 </text:p>
          </table:table-cell>
          <table:table-cell table:style-name="ce11" office:value-type="float" office:value="16.7" calcext:value-type="float">
            <text:p>16,7 </text:p>
          </table:table-cell>
          <table:table-cell table:style-name="ce15" table:formula="of:=+[.D10]*0.75" office:value-type="float" office:value="12.525" calcext:value-type="float">
            <text:p>12,525 </text:p>
          </table:table-cell>
          <table:table-cell table:style-name="ce11" office:value-type="float" office:value="16.1" calcext:value-type="float">
            <text:p>16,1 </text:p>
          </table:table-cell>
          <table:table-cell table:style-name="ce15" table:formula="of:=+[.F10]*0.75" office:value-type="float" office:value="12.075" calcext:value-type="float">
            <text:p>12,075 </text:p>
          </table:table-cell>
          <table:table-cell table:style-name="ce11" office:value-type="float" office:value="15.5" calcext:value-type="float">
            <text:p>15,5 </text:p>
          </table:table-cell>
          <table:table-cell table:style-name="ce15" table:formula="of:=+[.H10]*0.75" office:value-type="float" office:value="11.625" calcext:value-type="float">
            <text:p>11,625 </text:p>
          </table:table-cell>
          <table:table-cell table:style-name="ce11" office:value-type="float" office:value="15.2" calcext:value-type="float">
            <text:p>15,2 </text:p>
          </table:table-cell>
          <table:table-cell table:style-name="ce15" table:formula="of:=+[.J10]*0.75" office:value-type="float" office:value="11.4" calcext:value-type="float">
            <text:p>11,400 </text:p>
          </table:table-cell>
          <table:table-cell table:style-name="ce11" office:value-type="float" office:value="15.2" calcext:value-type="float">
            <text:p>15,2 </text:p>
          </table:table-cell>
          <table:table-cell table:style-name="ce15" table:formula="of:=+[.L10]*0.75" office:value-type="float" office:value="11.4" calcext:value-type="float">
            <text:p>11,400 </text:p>
          </table:table-cell>
          <table:table-cell table:style-name="ce11" office:value-type="float" office:value="15.9" calcext:value-type="float">
            <text:p>15,9 </text:p>
          </table:table-cell>
          <table:table-cell table:style-name="ce15" table:formula="of:=+[.N10]*0.75" office:value-type="float" office:value="11.925" calcext:value-type="float">
            <text:p>11,925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P10]*0.75" office:value-type="float" office:value="12.9" calcext:value-type="float">
            <text:p>12,900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R10]*0.75" office:value-type="float" office:value="12.9" calcext:value-type="float">
            <text:p>12,900 </text:p>
          </table:table-cell>
          <table:table-cell table:style-name="ce11" office:value-type="float" office:value="17.2" calcext:value-type="float">
            <text:p>17,2 </text:p>
          </table:table-cell>
          <table:table-cell table:style-name="ce15" table:formula="of:=+[.T10]*0.75" office:value-type="float" office:value="12.9" calcext:value-type="float">
            <text:p>12,900 </text:p>
          </table:table-cell>
          <table:table-cell table:style-name="ce11" office:value-type="float" office:value="16.7" calcext:value-type="float">
            <text:p>16,7 </text:p>
          </table:table-cell>
          <table:table-cell table:style-name="ce15" table:formula="of:=+[.V10]*0.75" office:value-type="float" office:value="12.525" calcext:value-type="float">
            <text:p>12,525 </text:p>
          </table:table-cell>
          <table:table-cell table:style-name="ce11" office:value-type="float" office:value="16.3" calcext:value-type="float">
            <text:p>16,3 </text:p>
          </table:table-cell>
          <table:table-cell table:style-name="ce15" table:formula="of:=+[.X10]*0.75" office:value-type="float" office:value="12.225" calcext:value-type="float">
            <text:p>12,225 </text:p>
          </table:table-cell>
          <table:table-cell table:style-name="ce21" office:value-type="float" office:value="16.3" calcext:value-type="float">
            <text:p>16,3 </text:p>
          </table:table-cell>
          <table:table-cell table:number-columns-repeated="38"/>
        </table:table-row>
        <table:table-row table:style-name="ro5">
          <table:table-cell table:style-name="ce5" office:value-type="float" office:value="1983" calcext:value-type="float">
            <text:p>1983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B11]*0.75" office:value-type="float" office:value="12.3" calcext:value-type="float">
            <text:p>12,30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D11]*0.75" office:value-type="float" office:value="12.3" calcext:value-type="float">
            <text:p>12,30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F11]*0.75" office:value-type="float" office:value="12.3" calcext:value-type="float">
            <text:p>12,300 </text:p>
          </table:table-cell>
          <table:table-cell table:style-name="ce11" office:value-type="float" office:value="16.6" calcext:value-type="float">
            <text:p>16,6 </text:p>
          </table:table-cell>
          <table:table-cell table:style-name="ce15" table:formula="of:=+[.H11]*0.75" office:value-type="float" office:value="12.45" calcext:value-type="float">
            <text:p>12,450 </text:p>
          </table:table-cell>
          <table:table-cell table:style-name="ce11" office:value-type="float" office:value="16.4" calcext:value-type="float">
            <text:p>16,4 </text:p>
          </table:table-cell>
          <table:table-cell table:style-name="ce15" table:formula="of:=+[.J11]*0.75" office:value-type="float" office:value="12.3" calcext:value-type="float">
            <text:p>12,300 </text:p>
          </table:table-cell>
          <table:table-cell table:style-name="ce11" office:value-type="float" office:value="16" calcext:value-type="float">
            <text:p>16,0 </text:p>
          </table:table-cell>
          <table:table-cell table:style-name="ce15" table:formula="of:=+[.L11]*0.75" office:value-type="float" office:value="12" calcext:value-type="float">
            <text:p>12,000 </text:p>
          </table:table-cell>
          <table:table-cell table:style-name="ce11" office:value-type="float" office:value="15.4" calcext:value-type="float">
            <text:p>15,4 </text:p>
          </table:table-cell>
          <table:table-cell table:style-name="ce15" table:formula="of:=+[.N11]*0.75" office:value-type="float" office:value="11.55" calcext:value-type="float">
            <text:p>11,550 </text:p>
          </table:table-cell>
          <table:table-cell table:style-name="ce11" office:value-type="float" office:value="13.7" calcext:value-type="float">
            <text:p>13,7 </text:p>
          </table:table-cell>
          <table:table-cell table:style-name="ce15" table:formula="of:=+[.P11]*0.75" office:value-type="float" office:value="10.275" calcext:value-type="float">
            <text:p>10,275 </text:p>
          </table:table-cell>
          <table:table-cell table:style-name="ce11" office:value-type="float" office:value="13.6" calcext:value-type="float">
            <text:p>13,6 </text:p>
          </table:table-cell>
          <table:table-cell table:style-name="ce15" table:formula="of:=+[.R11]*0.75" office:value-type="float" office:value="10.2" calcext:value-type="float">
            <text:p>10,200 </text:p>
          </table:table-cell>
          <table:table-cell table:style-name="ce11" office:value-type="float" office:value="13.3" calcext:value-type="float">
            <text:p>13,3 </text:p>
          </table:table-cell>
          <table:table-cell table:style-name="ce15" table:formula="of:=+[.T11]*0.75" office:value-type="float" office:value="9.975" calcext:value-type="float">
            <text:p>9,975 </text:p>
          </table:table-cell>
          <table:table-cell table:style-name="ce11" office:value-type="float" office:value="13" calcext:value-type="float">
            <text:p>13,0 </text:p>
          </table:table-cell>
          <table:table-cell table:style-name="ce15" table:formula="of:=+[.V11]*0.75" office:value-type="float" office:value="9.75" calcext:value-type="float">
            <text:p>9,750 </text:p>
          </table:table-cell>
          <table:table-cell table:style-name="ce11" office:value-type="float" office:value="12.8" calcext:value-type="float">
            <text:p>12,8 </text:p>
          </table:table-cell>
          <table:table-cell table:style-name="ce15" table:formula="of:=+[.X11]*0.75" office:value-type="float" office:value="9.6" calcext:value-type="float">
            <text:p>9,600 </text:p>
          </table:table-cell>
          <table:table-cell table:style-name="ce21" office:value-type="float" office:value="15" calcext:value-type="float">
            <text:p>15,0 </text:p>
          </table:table-cell>
          <table:table-cell table:number-columns-repeated="38"/>
        </table:table-row>
        <table:table-row table:style-name="ro5">
          <table:table-cell table:style-name="ce5" office:value-type="float" office:value="1984" calcext:value-type="float">
            <text:p>1984</text:p>
          </table:table-cell>
          <table:table-cell table:style-name="ce11" office:value-type="float" office:value="12.5" calcext:value-type="float">
            <text:p>12,5 </text:p>
          </table:table-cell>
          <table:table-cell table:style-name="ce15" table:formula="of:=+[.B12]*0.75" office:value-type="float" office:value="9.375" calcext:value-type="float">
            <text:p>9,375 </text:p>
          </table:table-cell>
          <table:table-cell table:style-name="ce11" office:value-type="float" office:value="12.2" calcext:value-type="float">
            <text:p>12,2 </text:p>
          </table:table-cell>
          <table:table-cell table:style-name="ce15" table:formula="of:=+[.D12]*0.75" office:value-type="float" office:value="9.15" calcext:value-type="float">
            <text:p>9,150 </text:p>
          </table:table-cell>
          <table:table-cell table:style-name="ce11" office:value-type="float" office:value="12" calcext:value-type="float">
            <text:p>12,0 </text:p>
          </table:table-cell>
          <table:table-cell table:style-name="ce15" table:formula="of:=+[.F12]*0.75" office:value-type="float" office:value="9" calcext:value-type="float">
            <text:p>9,000 </text:p>
          </table:table-cell>
          <table:table-cell table:style-name="ce11" office:value-type="float" office:value="11.6" calcext:value-type="float">
            <text:p>11,6 </text:p>
          </table:table-cell>
          <table:table-cell table:style-name="ce15" table:formula="of:=+[.H12]*0.75" office:value-type="float" office:value="8.7" calcext:value-type="float">
            <text:p>8,700 </text:p>
          </table:table-cell>
          <table:table-cell table:style-name="ce11" office:value-type="float" office:value="11.2" calcext:value-type="float">
            <text:p>11,2 </text:p>
          </table:table-cell>
          <table:table-cell table:style-name="ce15" table:formula="of:=+[.J12]*0.75" office:value-type="float" office:value="8.4" calcext:value-type="float">
            <text:p>8,400 </text:p>
          </table:table-cell>
          <table:table-cell table:style-name="ce11" office:value-type="float" office:value="11.2" calcext:value-type="float">
            <text:p>11,2 </text:p>
          </table:table-cell>
          <table:table-cell table:style-name="ce15" table:formula="of:=+[.L12]*0.75" office:value-type="float" office:value="8.4" calcext:value-type="float">
            <text:p>8,400 </text:p>
          </table:table-cell>
          <table:table-cell table:style-name="ce11" office:value-type="float" office:value="10.5" calcext:value-type="float">
            <text:p>10,5 </text:p>
          </table:table-cell>
          <table:table-cell table:style-name="ce15" table:formula="of:=+[.N12]*0.75" office:value-type="float" office:value="7.875" calcext:value-type="float">
            <text:p>7,875 </text:p>
          </table:table-cell>
          <table:table-cell table:style-name="ce11" office:value-type="float" office:value="10.4" calcext:value-type="float">
            <text:p>10,4 </text:p>
          </table:table-cell>
          <table:table-cell table:style-name="ce15" table:formula="of:=+[.P12]*0.75" office:value-type="float" office:value="7.8" calcext:value-type="float">
            <text:p>7,800 </text:p>
          </table:table-cell>
          <table:table-cell table:style-name="ce11" office:value-type="float" office:value="9.8" calcext:value-type="float">
            <text:p>9,8 </text:p>
          </table:table-cell>
          <table:table-cell table:style-name="ce15" table:formula="of:=+[.R12]*0.75" office:value-type="float" office:value="7.35" calcext:value-type="float">
            <text:p>7,350 </text:p>
          </table:table-cell>
          <table:table-cell table:style-name="ce11" office:value-type="float" office:value="9.1" calcext:value-type="float">
            <text:p>9,1 </text:p>
          </table:table-cell>
          <table:table-cell table:style-name="ce15" table:formula="of:=+[.T12]*0.75" office:value-type="float" office:value="6.825" calcext:value-type="float">
            <text:p>6,82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V12]*0.75" office:value-type="float" office:value="6.45" calcext:value-type="float">
            <text:p>6,45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X12]*0.75" office:value-type="float" office:value="6.6" calcext:value-type="float">
            <text:p>6,600 </text:p>
          </table:table-cell>
          <table:table-cell table:style-name="ce21" office:value-type="float" office:value="10.6" calcext:value-type="float">
            <text:p>10,6 </text:p>
          </table:table-cell>
          <table:table-cell table:number-columns-repeated="38"/>
        </table:table-row>
        <table:table-row table:style-name="ro5">
          <table:table-cell table:style-name="ce5" office:value-type="float" office:value="1985" calcext:value-type="float">
            <text:p>1985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B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D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F13]*0.75" office:value-type="float" office:value="6.45" calcext:value-type="float">
            <text:p>6,45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H13]*0.75" office:value-type="float" office:value="6.6" calcext:value-type="float">
            <text:p>6,600 </text:p>
          </table:table-cell>
          <table:table-cell table:style-name="ce11" office:value-type="float" office:value="8.8" calcext:value-type="float">
            <text:p>8,8 </text:p>
          </table:table-cell>
          <table:table-cell table:style-name="ce15" table:formula="of:=+[.J13]*0.75" office:value-type="float" office:value="6.6" calcext:value-type="float">
            <text:p>6,600 </text:p>
          </table:table-cell>
          <table:table-cell table:style-name="ce11" office:value-type="float" office:value="8.7" calcext:value-type="float">
            <text:p>8,7 </text:p>
          </table:table-cell>
          <table:table-cell table:style-name="ce15" table:formula="of:=+[.L13]*0.75" office:value-type="float" office:value="6.525" calcext:value-type="float">
            <text:p>6,525 </text:p>
          </table:table-cell>
          <table:table-cell table:style-name="ce11" office:value-type="float" office:value="8.7" calcext:value-type="float">
            <text:p>8,7 </text:p>
          </table:table-cell>
          <table:table-cell table:style-name="ce15" table:formula="of:=+[.N13]*0.75" office:value-type="float" office:value="6.525" calcext:value-type="float">
            <text:p>6,52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P13]*0.75" office:value-type="float" office:value="6.45" calcext:value-type="float">
            <text:p>6,450 </text:p>
          </table:table-cell>
          <table:table-cell table:style-name="ce11" office:value-type="float" office:value="8.3" calcext:value-type="float">
            <text:p>8,3 </text:p>
          </table:table-cell>
          <table:table-cell table:style-name="ce15" table:formula="of:=+[.R13]*0.75" office:value-type="float" office:value="6.225" calcext:value-type="float">
            <text:p>6,225 </text:p>
          </table:table-cell>
          <table:table-cell table:style-name="ce11" office:value-type="float" office:value="8.5" calcext:value-type="float">
            <text:p>8,5 </text:p>
          </table:table-cell>
          <table:table-cell table:style-name="ce15" table:formula="of:=+[.T13]*0.75" office:value-type="float" office:value="6.375" calcext:value-type="float">
            <text:p>6,37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V13]*0.75" office:value-type="float" office:value="6.45" calcext:value-type="float">
            <text:p>6,450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X13]*0.75" office:value-type="float" office:value="6.45" calcext:value-type="float">
            <text:p>6,450 </text:p>
          </table:table-cell>
          <table:table-cell table:style-name="ce21" office:value-type="float" office:value="8.6" calcext:value-type="float">
            <text:p>8,6 </text:p>
          </table:table-cell>
          <table:table-cell table:number-columns-repeated="38"/>
        </table:table-row>
        <table:table-row table:style-name="ro5">
          <table:table-cell table:style-name="ce5" office:value-type="float" office:value="1986" calcext:value-type="float">
            <text:p>1986</text:p>
          </table:table-cell>
          <table:table-cell table:style-name="ce11" office:value-type="float" office:value="8" calcext:value-type="float">
            <text:p>8,0 </text:p>
          </table:table-cell>
          <table:table-cell table:style-name="ce15" table:formula="of:=+[.B14]*0.75" office:value-type="float" office:value="6" calcext:value-type="float">
            <text:p>6,000 </text:p>
          </table:table-cell>
          <table:table-cell table:style-name="ce11" office:value-type="float" office:value="7.6" calcext:value-type="float">
            <text:p>7,6 </text:p>
          </table:table-cell>
          <table:table-cell table:style-name="ce15" table:formula="of:=+[.D14]*0.75" office:value-type="float" office:value="5.7" calcext:value-type="float">
            <text:p>5,700 </text:p>
          </table:table-cell>
          <table:table-cell table:style-name="ce11" office:value-type="float" office:value="7.2" calcext:value-type="float">
            <text:p>7,2 </text:p>
          </table:table-cell>
          <table:table-cell table:style-name="ce15" table:formula="of:=+[.F14]*0.75" office:value-type="float" office:value="5.4" calcext:value-type="float">
            <text:p>5,400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H14]*0.75" office:value-type="float" office:value="4.95" calcext:value-type="float">
            <text:p>4,95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J14]*0.75" office:value-type="float" office:value="4.8" calcext:value-type="float">
            <text:p>4,800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L14]*0.75" office:value-type="float" office:value="4.725" calcext:value-type="float">
            <text:p>4,725 </text:p>
          </table:table-cell>
          <table:table-cell table:style-name="ce11" office:value-type="float" office:value="5.9" calcext:value-type="float">
            <text:p>5,9 </text:p>
          </table:table-cell>
          <table:table-cell table:style-name="ce15" table:formula="of:=+[.N14]*0.75" office:value-type="float" office:value="4.425" calcext:value-type="float">
            <text:p>4,425 </text:p>
          </table:table-cell>
          <table:table-cell table:style-name="ce11" office:value-type="float" office:value="5.9" calcext:value-type="float">
            <text:p>5,9 </text:p>
          </table:table-cell>
          <table:table-cell table:style-name="ce15" table:formula="of:=+[.P14]*0.75" office:value-type="float" office:value="4.425" calcext:value-type="float">
            <text:p>4,42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R14]*0.75" office:value-type="float" office:value="4.35" calcext:value-type="float">
            <text:p>4,35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T14]*0.75" office:value-type="float" office:value="3.825" calcext:value-type="float">
            <text:p>3,825 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V14]*0.75" office:value-type="float" office:value="3.525" calcext:value-type="float">
            <text:p>3,525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X14]*0.75" office:value-type="float" office:value="3.225" calcext:value-type="float">
            <text:p>3,225 </text:p>
          </table:table-cell>
          <table:table-cell table:style-name="ce21" office:value-type="float" office:value="6.1" calcext:value-type="float">
            <text:p>6,1 </text:p>
          </table:table-cell>
          <table:table-cell table:number-columns-repeated="38"/>
        </table:table-row>
        <table:table-row table:style-name="ro5">
          <table:table-cell table:style-name="ce5" office:value-type="float" office:value="1987" calcext:value-type="float">
            <text:p>1987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B15]*0.75" office:value-type="float" office:value="3.375" calcext:value-type="float">
            <text:p>3,37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D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H15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J15]*0.75" office:value-type="float" office:value="3.15" calcext:value-type="float">
            <text:p>3,150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L15]*0.75" office:value-type="float" office:value="3.075" calcext:value-type="float">
            <text:p>3,075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N15]*0.75" office:value-type="float" office:value="3.3" calcext:value-type="float">
            <text:p>3,300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P15]*0.75" office:value-type="float" office:value="3.375" calcext:value-type="float">
            <text:p>3,3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R15]*0.75" office:value-type="float" office:value="3.75" calcext:value-type="float">
            <text:p>3,750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T15]*0.75" office:value-type="float" office:value="3.975" calcext:value-type="float">
            <text:p>3,9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V15]*0.75" office:value-type="float" office:value="3.9" calcext:value-type="float">
            <text:p>3,90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X15]*0.75" office:value-type="float" office:value="3.825" calcext:value-type="float">
            <text:p>3,825 </text:p>
          </table:table-cell>
          <table:table-cell table:style-name="ce21" office:value-type="float" office:value="4.6" calcext:value-type="float">
            <text:p>4,6 </text:p>
          </table:table-cell>
          <table:table-cell table:number-columns-repeated="38"/>
        </table:table-row>
        <table:table-row table:style-name="ro5">
          <table:table-cell table:style-name="ce5" office:value-type="float" office:value="1988" calcext:value-type="float">
            <text:p>1988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B16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D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F16]*0.75" office:value-type="float" office:value="3.675" calcext:value-type="float">
            <text:p>3,6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H16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J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L16]*0.75" office:value-type="float" office:value="3.675" calcext:value-type="float">
            <text:p>3,67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N16]*0.75" office:value-type="float" office:value="3.675" calcext:value-type="float">
            <text:p>3,67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P16]*0.75" office:value-type="float" office:value="3.75" calcext:value-type="float">
            <text:p>3,750 </text:p>
          </table:table-cell>
          <table:table-cell table:style-name="ce11" office:value-type="float" office:value="4.8" calcext:value-type="float">
            <text:p>4,8 </text:p>
          </table:table-cell>
          <table:table-cell table:style-name="ce15" table:formula="of:=+[.R16]*0.75" office:value-type="float" office:value="3.6" calcext:value-type="float">
            <text:p>3,600 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T16]*0.75" office:value-type="float" office:value="3.525" calcext:value-type="float">
            <text:p>3,525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V16]*0.75" office:value-type="float" office:value="3.975" calcext:value-type="float">
            <text:p>3,97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X16]*0.75" office:value-type="float" office:value="4.125" calcext:value-type="float">
            <text:p>4,125 </text:p>
          </table:table-cell>
          <table:table-cell table:style-name="ce21" office:value-type="float" office:value="5" calcext:value-type="float">
            <text:p>5,0 </text:p>
          </table:table-cell>
          <table:table-cell table:number-columns-repeated="38"/>
        </table:table-row>
        <table:table-row table:style-name="ro5">
          <table:table-cell table:style-name="ce5" office:value-type="float" office:value="1989" calcext:value-type="float">
            <text:p>1989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B17]*0.75" office:value-type="float" office:value="4.275" calcext:value-type="float">
            <text:p>4,27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D17]*0.75" office:value-type="float" office:value="4.725" calcext:value-type="float">
            <text:p>4,725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F17]*0.75" office:value-type="float" office:value="4.8" calcext:value-type="float">
            <text:p>4,80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H17]*0.75" office:value-type="float" office:value="5.025" calcext:value-type="float">
            <text:p>5,025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17]*0.75" office:value-type="float" office:value="5.1" calcext:value-type="float">
            <text:p>5,100 </text:p>
          </table:table-cell>
          <table:table-cell table:style-name="ce11" office:value-type="float" office:value="7" calcext:value-type="float">
            <text:p>7,0 </text:p>
          </table:table-cell>
          <table:table-cell table:style-name="ce15" table:formula="of:=+[.L17]*0.75" office:value-type="float" office:value="5.25" calcext:value-type="float">
            <text:p>5,250 </text:p>
          </table:table-cell>
          <table:table-cell table:style-name="ce11" office:value-type="float" office:value="7" calcext:value-type="float">
            <text:p>7,0 </text:p>
          </table:table-cell>
          <table:table-cell table:style-name="ce15" table:formula="of:=+[.N17]*0.75" office:value-type="float" office:value="5.25" calcext:value-type="float">
            <text:p>5,25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P17]*0.75" office:value-type="float" office:value="5.025" calcext:value-type="float">
            <text:p>5,025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R17]*0.75" office:value-type="float" office:value="4.95" calcext:value-type="float">
            <text:p>4,950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T17]*0.75" office:value-type="float" office:value="5.1" calcext:value-type="float">
            <text:p>5,10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V17]*0.75" office:value-type="float" office:value="4.8" calcext:value-type="float">
            <text:p>4,800 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X17]*0.75" office:value-type="float" office:value="4.875" calcext:value-type="float">
            <text:p>4,875 </text:p>
          </table:table-cell>
          <table:table-cell table:style-name="ce21" office:value-type="float" office:value="6.6" calcext:value-type="float">
            <text:p>6,6 </text:p>
          </table:table-cell>
          <table:table-cell table:number-columns-repeated="38"/>
        </table:table-row>
        <table:table-row table:style-name="ro5">
          <table:table-cell table:style-name="ce5" office:value-type="float" office:value="1990" calcext:value-type="float">
            <text:p>1990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B18]*0.75" office:value-type="float" office:value="4.8" calcext:value-type="float">
            <text:p>4,800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D18]*0.75" office:value-type="float" office:value="4.65" calcext:value-type="float">
            <text:p>4,650 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F18]*0.75" office:value-type="float" office:value="4.575" calcext:value-type="float">
            <text:p>4,57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H18]*0.75" office:value-type="float" office:value="4.35" calcext:value-type="float">
            <text:p>4,35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J18]*0.75" office:value-type="float" office:value="4.275" calcext:value-type="float">
            <text:p>4,275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L18]*0.75" office:value-type="float" office:value="4.2" calcext:value-type="float">
            <text:p>4,2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N18]*0.75" office:value-type="float" office:value="4.275" calcext:value-type="float">
            <text:p>4,27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P18]*0.75" office:value-type="float" office:value="4.725" calcext:value-type="float">
            <text:p>4,72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R18]*0.75" office:value-type="float" office:value="4.725" calcext:value-type="float">
            <text:p>4,72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T18]*0.75" office:value-type="float" office:value="4.65" calcext:value-type="float">
            <text:p>4,650 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V18]*0.75" office:value-type="float" office:value="4.875" calcext:value-type="float">
            <text:p>4,875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X18]*0.75" office:value-type="float" office:value="4.8" calcext:value-type="float">
            <text:p>4,800 </text:p>
          </table:table-cell>
          <table:table-cell table:style-name="ce21" office:value-type="float" office:value="6.1" calcext:value-type="float">
            <text:p>6,1 </text:p>
          </table:table-cell>
          <table:table-cell table:number-columns-repeated="38"/>
        </table:table-row>
        <table:table-row table:style-name="ro5">
          <table:table-cell table:style-name="ce5" office:value-type="float" office:value="1991" calcext:value-type="float">
            <text:p>1991</text:p>
          </table:table-cell>
          <table:table-cell table:style-name="ce11" office:value-type="float" office:value="6.5" calcext:value-type="float">
            <text:p>6,5 </text:p>
          </table:table-cell>
          <table:table-cell table:style-name="ce15" table:formula="of:=+[.B19]*0.75" office:value-type="float" office:value="4.875" calcext:value-type="float">
            <text:p>4,875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D19]*0.75" office:value-type="float" office:value="5.025" calcext:value-type="float">
            <text:p>5,025 </text:p>
          </table:table-cell>
          <table:table-cell table:style-name="ce11" office:value-type="float" office:value="6.6" calcext:value-type="float">
            <text:p>6,6 </text:p>
          </table:table-cell>
          <table:table-cell table:style-name="ce15" table:formula="of:=+[.F19]*0.75" office:value-type="float" office:value="4.95" calcext:value-type="float">
            <text:p>4,950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H19]*0.75" office:value-type="float" office:value="5.025" calcext:value-type="float">
            <text:p>5,025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19]*0.75" office:value-type="float" office:value="5.1" calcext:value-type="float">
            <text:p>5,100 </text:p>
          </table:table-cell>
          <table:table-cell table:style-name="ce11" office:value-type="float" office:value="6.9" calcext:value-type="float">
            <text:p>6,9 </text:p>
          </table:table-cell>
          <table:table-cell table:style-name="ce15" table:formula="of:=+[.L19]*0.75" office:value-type="float" office:value="5.175" calcext:value-type="float">
            <text:p>5,175 </text:p>
          </table:table-cell>
          <table:table-cell table:style-name="ce11" office:value-type="float" office:value="6.7" calcext:value-type="float">
            <text:p>6,7 </text:p>
          </table:table-cell>
          <table:table-cell table:style-name="ce15" table:formula="of:=+[.N19]*0.75" office:value-type="float" office:value="5.025" calcext:value-type="float">
            <text:p>5,025 </text:p>
          </table:table-cell>
          <table:table-cell table:style-name="ce11" office:value-type="float" office:value="6.3" calcext:value-type="float">
            <text:p>6,3 </text:p>
          </table:table-cell>
          <table:table-cell table:style-name="ce15" table:formula="of:=+[.P19]*0.75" office:value-type="float" office:value="4.725" calcext:value-type="float">
            <text:p>4,72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R19]*0.75" office:value-type="float" office:value="4.65" calcext:value-type="float">
            <text:p>4,650 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T19]*0.75" office:value-type="float" office:value="4.575" calcext:value-type="float">
            <text:p>4,575 </text:p>
          </table:table-cell>
          <table:table-cell table:style-name="ce11" office:value-type="float" office:value="6.2" calcext:value-type="float">
            <text:p>6,2 </text:p>
          </table:table-cell>
          <table:table-cell table:style-name="ce15" table:formula="of:=+[.V19]*0.75" office:value-type="float" office:value="4.65" calcext:value-type="float">
            <text:p>4,65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X19]*0.75" office:value-type="float" office:value="4.5" calcext:value-type="float">
            <text:p>4,500 </text:p>
          </table:table-cell>
          <table:table-cell table:style-name="ce21" office:value-type="float" office:value="6.4" calcext:value-type="float">
            <text:p>6,4 </text:p>
          </table:table-cell>
          <table:table-cell table:number-columns-repeated="38"/>
        </table:table-row>
        <table:table-row table:style-name="ro5">
          <table:table-cell table:style-name="ce5" office:value-type="float" office:value="1992" calcext:value-type="float">
            <text:p>1992</text:p>
          </table:table-cell>
          <table:table-cell table:style-name="ce11" office:value-type="float" office:value="6.1" calcext:value-type="float">
            <text:p>6,1 </text:p>
          </table:table-cell>
          <table:table-cell table:style-name="ce15" table:formula="of:=+[.B20]*0.75" office:value-type="float" office:value="4.575" calcext:value-type="float">
            <text:p>4,575 </text:p>
          </table:table-cell>
          <table:table-cell table:style-name="ce11" office:value-type="float" office:value="5.4" calcext:value-type="float">
            <text:p>5,4 </text:p>
          </table:table-cell>
          <table:table-cell table:style-name="ce15" table:formula="of:=+[.D20]*0.75" office:value-type="float" office:value="4.05" calcext:value-type="float">
            <text:p>4,05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F20]*0.75" office:value-type="float" office:value="4.2" calcext:value-type="float">
            <text:p>4,20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H20]*0.75" office:value-type="float" office:value="4.2" calcext:value-type="float">
            <text:p>4,2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5" table:formula="of:=+[.J20]*0.75" office:value-type="float" office:value="4.275" calcext:value-type="float">
            <text:p>4,27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L20]*0.75" office:value-type="float" office:value="4.125" calcext:value-type="float">
            <text:p>4,125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N20]*0.75" office:value-type="float" office:value="4.125" calcext:value-type="float">
            <text:p>4,125 </text:p>
          </table:table-cell>
          <table:table-cell table:style-name="ce11" office:value-type="float" office:value="5.3" calcext:value-type="float">
            <text:p>5,3 </text:p>
          </table:table-cell>
          <table:table-cell table:style-name="ce15" table:formula="of:=+[.P20]*0.75" office:value-type="float" office:value="3.975" calcext:value-type="float">
            <text:p>3,9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R20]*0.75" office:value-type="float" office:value="3.9" calcext:value-type="float">
            <text:p>3,900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T20]*0.75" office:value-type="float" office:value="3.75" calcext:value-type="float">
            <text:p>3,750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V20]*0.75" office:value-type="float" office:value="3.675" calcext:value-type="float">
            <text:p>3,675 </text:p>
          </table:table-cell>
          <table:table-cell table:style-name="ce11" office:value-type="float" office:value="4.8" calcext:value-type="float">
            <text:p>4,8 </text:p>
          </table:table-cell>
          <table:table-cell table:style-name="ce15" table:formula="of:=+[.X20]*0.75" office:value-type="float" office:value="3.6" calcext:value-type="float">
            <text:p>3,60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38"/>
        </table:table-row>
        <table:table-row table:style-name="ro5">
          <table:table-cell table:style-name="ce5" office:value-type="float" office:value="1993" calcext:value-type="float">
            <text:p>1993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B21]*0.75" office:value-type="float" office:value="3.225" calcext:value-type="float">
            <text:p>3,225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D21]*0.75" office:value-type="float" office:value="3.375" calcext:value-type="float">
            <text:p>3,37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21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H21]*0.75" office:value-type="float" office:value="3.15" calcext:value-type="float">
            <text:p>3,1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J21]*0.75" office:value-type="float" office:value="3" calcext:value-type="float">
            <text:p>3,00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L21]*0.75" office:value-type="float" office:value="3.15" calcext:value-type="float">
            <text:p>3,150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N21]*0.75" office:value-type="float" office:value="3.3" calcext:value-type="float">
            <text:p>3,300 </text:p>
          </table:table-cell>
          <table:table-cell table:style-name="ce11" office:value-type="float" office:value="4.4" calcext:value-type="float">
            <text:p>4,4 </text:p>
          </table:table-cell>
          <table:table-cell table:style-name="ce15" table:formula="of:=+[.P21]*0.75" office:value-type="float" office:value="3.3" calcext:value-type="float">
            <text:p>3,30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R21]*0.75" office:value-type="float" office:value="3.15" calcext:value-type="float">
            <text:p>3,150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T21]*0.75" office:value-type="float" office:value="3.225" calcext:value-type="float">
            <text:p>3,225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V21]*0.75" office:value-type="float" office:value="3.15" calcext:value-type="float">
            <text:p>3,1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X21]*0.75" office:value-type="float" office:value="3" calcext:value-type="float">
            <text:p>3,000 </text:p>
          </table:table-cell>
          <table:table-cell table:style-name="ce21" office:value-type="float" office:value="4.2" calcext:value-type="float">
            <text:p>4,2 </text:p>
          </table:table-cell>
          <table:table-cell table:number-columns-repeated="3"/>
          <table:table-cell table:style-name="ce23" office:value-type="string" calcext:value-type="string">
            <text:p><text:s/></text:p>
          </table:table-cell>
          <table:table-cell table:number-columns-repeated="34"/>
        </table:table-row>
        <table:table-row table:style-name="ro5">
          <table:table-cell table:style-name="ce5" office:value-type="float" office:value="1994" calcext:value-type="float">
            <text:p>1994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B22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D22]*0.75" office:value-type="float" office:value="3.15" calcext:value-type="float">
            <text:p>3,150 </text:p>
          </table:table-cell>
          <table:table-cell table:style-name="ce11" office:value-type="float" office:value="4.2" calcext:value-type="float">
            <text:p>4,2 </text:p>
          </table:table-cell>
          <table:table-cell table:style-name="ce15" table:formula="of:=+[.F22]*0.75" office:value-type="float" office:value="3.15" calcext:value-type="float">
            <text:p>3,150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H22]*0.75" office:value-type="float" office:value="3.075" calcext:value-type="float">
            <text:p>3,075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J22]*0.75" office:value-type="float" office:value="3.075" calcext:value-type="float">
            <text:p>3,075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L22]*0.75" office:value-type="float" office:value="2.775" calcext:value-type="float">
            <text:p>2,775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N22]*0.75" office:value-type="float" office:value="2.7" calcext:value-type="float">
            <text:p>2,700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P22]*0.75" office:value-type="float" office:value="2.775" calcext:value-type="float">
            <text:p>2,775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R22]*0.75" office:value-type="float" office:value="2.925" calcext:value-type="float">
            <text:p>2,925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T22]*0.75" office:value-type="float" office:value="2.85" calcext:value-type="float">
            <text:p>2,850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V22]*0.75" office:value-type="float" office:value="2.775" calcext:value-type="float">
            <text:p>2,775 </text:p>
          </table:table-cell>
          <table:table-cell table:style-name="ce11" office:value-type="float" office:value="4.1" calcext:value-type="float">
            <text:p>4,1 </text:p>
          </table:table-cell>
          <table:table-cell table:style-name="ce15" table:formula="of:=+[.X22]*0.75" office:value-type="float" office:value="3.075" calcext:value-type="float">
            <text:p>3,075 </text:p>
          </table:table-cell>
          <table:table-cell table:style-name="ce21" office:value-type="float" office:value="3.9" calcext:value-type="float">
            <text:p>3,9 </text:p>
          </table:table-cell>
          <table:table-cell table:number-columns-repeated="38"/>
        </table:table-row>
        <table:table-row table:style-name="ro5">
          <table:table-cell table:style-name="ce5" office:value-type="float" office:value="1995" calcext:value-type="float">
            <text:p>1995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B23]*0.75" office:value-type="float" office:value="2.85" calcext:value-type="float">
            <text:p>2,850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D23]*0.75" office:value-type="float" office:value="3.225" calcext:value-type="float">
            <text:p>3,225 </text:p>
          </table:table-cell>
          <table:table-cell table:style-name="ce11" office:value-type="float" office:value="4.9" calcext:value-type="float">
            <text:p>4,9 </text:p>
          </table:table-cell>
          <table:table-cell table:style-name="ce15" table:formula="of:=+[.F23]*0.75" office:value-type="float" office:value="3.675" calcext:value-type="float">
            <text:p>3,6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H23]*0.75" office:value-type="float" office:value="3.9" calcext:value-type="float">
            <text:p>3,900 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J23]*0.75" office:value-type="float" office:value="4.125" calcext:value-type="float">
            <text:p>4,125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L23]*0.75" office:value-type="float" office:value="4.35" calcext:value-type="float">
            <text:p>4,350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table:formula="of:=+[.N23]*0.75" office:value-type="float" office:value="4.2" calcext:value-type="float">
            <text:p>4,2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P23]*0.75" office:value-type="float" office:value="4.35" calcext:value-type="float">
            <text:p>4,35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R23]*0.75" office:value-type="float" office:value="4.35" calcext:value-type="float">
            <text:p>4,35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T23]*0.75" office:value-type="float" office:value="4.35" calcext:value-type="float">
            <text:p>4,35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V23]*0.75" office:value-type="float" office:value="4.5" calcext:value-type="float">
            <text:p>4,5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X23]*0.75" office:value-type="float" office:value="4.35" calcext:value-type="float">
            <text:p>4,35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38"/>
        </table:table-row>
        <table:table-row table:style-name="ro5">
          <table:table-cell table:style-name="ce5" office:value-type="float" office:value="1996" calcext:value-type="float">
            <text:p>1996</text:p>
          </table:table-cell>
          <table:table-cell table:style-name="ce11" office:value-type="float" office:value="5.5" calcext:value-type="float">
            <text:p>5,5 </text:p>
          </table:table-cell>
          <table:table-cell table:style-name="ce15" table:formula="of:=+[.B24]*0.75" office:value-type="float" office:value="4.125" calcext:value-type="float">
            <text:p>4,125 </text:p>
          </table:table-cell>
          <table:table-cell table:style-name="ce11" office:value-type="float" office:value="5" calcext:value-type="float">
            <text:p>5,0 </text:p>
          </table:table-cell>
          <table:table-cell table:style-name="ce15" table:formula="of:=+[.D24]*0.75" office:value-type="float" office:value="3.75" calcext:value-type="float">
            <text:p>3,750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F24]*0.75" office:value-type="float" office:value="3.375" calcext:value-type="float">
            <text:p>3,375 </text:p>
          </table:table-cell>
          <table:table-cell table:style-name="ce11" office:value-type="float" office:value="4.5" calcext:value-type="float">
            <text:p>4,5 </text:p>
          </table:table-cell>
          <table:table-cell table:style-name="ce15" table:formula="of:=+[.H24]*0.75" office:value-type="float" office:value="3.375" calcext:value-type="float">
            <text:p>3,375 </text:p>
          </table:table-cell>
          <table:table-cell table:style-name="ce11" office:value-type="float" office:value="4.3" calcext:value-type="float">
            <text:p>4,3 </text:p>
          </table:table-cell>
          <table:table-cell table:style-name="ce15" table:formula="of:=+[.J24]*0.75" office:value-type="float" office:value="3.225" calcext:value-type="float">
            <text:p>3,225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L24]*0.75" office:value-type="float" office:value="2.925" calcext:value-type="float">
            <text:p>2,925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N24]*0.75" office:value-type="float" office:value="2.7" calcext:value-type="float">
            <text:p>2,700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P24]*0.75" office:value-type="float" office:value="2.55" calcext:value-type="float">
            <text:p>2,550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R24]*0.75" office:value-type="float" office:value="2.55" calcext:value-type="float">
            <text:p>2,55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T24]*0.75" office:value-type="float" office:value="2.25" calcext:value-type="float">
            <text:p>2,2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V24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X24]*0.75" office:value-type="float" office:value="1.95" calcext:value-type="float">
            <text:p>1,950 </text:p>
          </table:table-cell>
          <table:table-cell table:style-name="ce21" office:value-type="float" office:value="3.9" calcext:value-type="float">
            <text:p>3,9 </text:p>
          </table:table-cell>
          <table:table-cell table:number-columns-repeated="38"/>
        </table:table-row>
        <table:table-row table:style-name="ro5">
          <table:table-cell table:style-name="ce5" office:value-type="float" office:value="1997" calcext:value-type="float">
            <text:p>1997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B25]*0.75" office:value-type="float" office:value="1.95" calcext:value-type="float">
            <text:p>1,95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D25]*0.75" office:value-type="float" office:value="1.8" calcext:value-type="float">
            <text:p>1,8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F25]*0.75" office:value-type="float" office:value="1.65" calcext:value-type="float">
            <text:p>1,6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25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J25]*0.75" office:value-type="float" office:value="1.2" calcext:value-type="float">
            <text:p>1,20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L2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N25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2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R2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T2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V25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X25]*0.75" office:value-type="float" office:value="1.125" calcext:value-type="float">
            <text:p>1,125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38"/>
        </table:table-row>
        <table:table-row table:style-name="ro5">
          <table:table-cell table:style-name="ce5" office:value-type="float" office:value="1998" calcext:value-type="float">
            <text:p>1998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B26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D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F26]*0.75" office:value-type="float" office:value="1.275" calcext:value-type="float">
            <text:p>1,2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H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J26]*0.75" office:value-type="float" office:value="1.275" calcext:value-type="float">
            <text:p>1,2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L26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N26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P26]*0.75" office:value-type="float" office:value="1.425" calcext:value-type="float">
            <text:p>1,42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26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26]*0.75" office:value-type="float" office:value="1.275" calcext:value-type="float">
            <text:p>1,2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V26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X26]*0.75" office:value-type="float" office:value="1.125" calcext:value-type="float">
            <text:p>1,125 </text:p>
          </table:table-cell>
          <table:table-cell table:style-name="ce21" office:value-type="float" office:value="1.8" calcext:value-type="float">
            <text:p>1,8 </text:p>
          </table:table-cell>
          <table:table-cell table:number-columns-repeated="38"/>
        </table:table-row>
        <table:table-row table:style-name="ro5">
          <table:table-cell table:style-name="ce5" office:value-type="float" office:value="1999" calcext:value-type="float">
            <text:p>1999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B27]*0.75" office:value-type="float" office:value="0.975" calcext:value-type="float">
            <text:p>0,97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D27]*0.75" office:value-type="float" office:value="0.9" calcext:value-type="float">
            <text:p>0,90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F27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H27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J27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L27]*0.75" office:value-type="float" office:value="1.125" calcext:value-type="float">
            <text:p>1,12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N27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P27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27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T27]*0.75" office:value-type="float" office:value="1.35" calcext:value-type="float">
            <text:p>1,35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V27]*0.75" office:value-type="float" office:value="1.5" calcext:value-type="float">
            <text:p>1,50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X27]*0.75" office:value-type="float" office:value="1.575" calcext:value-type="float">
            <text:p>1,575 </text:p>
          </table:table-cell>
          <table:table-cell table:style-name="ce21" office:value-type="float" office:value="1.6" calcext:value-type="float">
            <text:p>1,6 </text:p>
          </table:table-cell>
          <table:table-cell table:number-columns-repeated="38"/>
        </table:table-row>
        <table:table-row table:style-name="ro5">
          <table:table-cell table:style-name="ce5" office:value-type="float" office:value="2000" calcext:value-type="float">
            <text:p>2000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B28]*0.75" office:value-type="float" office:value="1.575" calcext:value-type="float">
            <text:p>1,5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D28]*0.75" office:value-type="float" office:value="1.8" calcext:value-type="float">
            <text:p>1,800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F28]*0.75" office:value-type="float" office:value="1.875" calcext:value-type="float">
            <text:p>1,875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H28]*0.75" office:value-type="float" office:value="1.65" calcext:value-type="float">
            <text:p>1,6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J28]*0.75" office:value-type="float" office:value="1.725" calcext:value-type="float">
            <text:p>1,7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L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P28]*0.75" office:value-type="float" office:value="2.025" calcext:value-type="float">
            <text:p>2,0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28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28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V28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X28]*0.75" office:value-type="float" office:value="2.025" calcext:value-type="float">
            <text:p>2,025 </text:p>
          </table:table-cell>
          <table:table-cell table:style-name="ce21" office:value-type="float" office:value="2.6" calcext:value-type="float">
            <text:p>2,6 </text:p>
          </table:table-cell>
          <table:table-cell table:number-columns-repeated="38"/>
        </table:table-row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B29]*0.75" office:value-type="float" office:value="2.325" calcext:value-type="float">
            <text:p>2,325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D29]*0.75" office:value-type="float" office:value="2.25" calcext:value-type="float">
            <text:p>2,250 </text:p>
          </table:table-cell>
          <table:table-cell table:style-name="ce11" office:value-type="float" office:value="2.8" calcext:value-type="float">
            <text:p>2,8 </text:p>
          </table:table-cell>
          <table:table-cell table:style-name="ce15" table:formula="of:=+[.F29]*0.75" office:value-type="float" office:value="2.1" calcext:value-type="float">
            <text:p>2,100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H29]*0.75" office:value-type="float" office:value="2.325" calcext:value-type="float">
            <text:p>2,325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J29]*0.75" office:value-type="float" office:value="2.25" calcext:value-type="float">
            <text:p>2,250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L29]*0.75" office:value-type="float" office:value="2.175" calcext:value-type="float">
            <text:p>2,17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29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P29]*0.75" office:value-type="float" office:value="2.025" calcext:value-type="float">
            <text:p>2,0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29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29]*0.75" office:value-type="float" office:value="1.95" calcext:value-type="float">
            <text:p>1,9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V29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X29]*0.75" office:value-type="float" office:value="1.725" calcext:value-type="float">
            <text:p>1,725 </text:p>
          </table:table-cell>
          <table:table-cell table:style-name="ce21" office:value-type="float" office:value="2.7" calcext:value-type="float">
            <text:p>2,7 </text:p>
          </table:table-cell>
          <table:table-cell table:number-columns-repeated="38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B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D30]*0.75" office:value-type="float" office:value="1.725" calcext:value-type="float">
            <text:p>1,72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F30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H30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J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L30]*0.75" office:value-type="float" office:value="1.725" calcext:value-type="float">
            <text:p>1,725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N30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P30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30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T30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V30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X30]*0.75" office:value-type="float" office:value="2.025" calcext:value-type="float">
            <text:p>2,025 </text:p>
          </table:table-cell>
          <table:table-cell table:style-name="ce21" office:value-type="float" office:value="2.4" calcext:value-type="float">
            <text:p>2,4 </text:p>
          </table:table-cell>
          <table:table-cell table:number-columns-repeated="38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B31]*0.75" office:value-type="float" office:value="2.025" calcext:value-type="float">
            <text:p>2,0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D31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F31]*0.75" office:value-type="float" office:value="1.95" calcext:value-type="float">
            <text:p>1,950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H31]*0.75" office:value-type="float" office:value="1.875" calcext:value-type="float">
            <text:p>1,8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J31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L31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N31]*0.75" office:value-type="float" office:value="1.875" calcext:value-type="float">
            <text:p>1,87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P31]*0.75" office:value-type="float" office:value="1.875" calcext:value-type="float">
            <text:p>1,87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R31]*0.75" office:value-type="float" office:value="1.875" calcext:value-type="float">
            <text:p>1,87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T31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V31]*0.75" office:value-type="float" office:value="1.8" calcext:value-type="float">
            <text:p>1,8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X31]*0.75" office:value-type="float" office:value="1.725" calcext:value-type="float">
            <text:p>1,725 </text:p>
          </table:table-cell>
          <table:table-cell table:style-name="ce21" office:value-type="float" office:value="2.5" calcext:value-type="float">
            <text:p>2,5 </text:p>
          </table:table-cell>
          <table:table-cell table:number-columns-repeated="38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B32]*0.75" office:value-type="float" office:value="1.5" calcext:value-type="float">
            <text:p>1,5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D32]*0.75" office:value-type="float" office:value="1.65" calcext:value-type="float">
            <text:p>1,6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F32]*0.75" office:value-type="float" office:value="1.425" calcext:value-type="float">
            <text:p>1,42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H32]*0.75" office:value-type="float" office:value="1.5" calcext:value-type="float">
            <text:p>1,50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J32]*0.75" office:value-type="float" office:value="1.575" calcext:value-type="float">
            <text:p>1,575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L32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N32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32]*0.75" office:value-type="float" office:value="1.575" calcext:value-type="float">
            <text:p>1,575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R32]*0.75" office:value-type="float" office:value="1.35" calcext:value-type="float">
            <text:p>1,3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2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2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X32]*0.75" office:value-type="float" office:value="1.275" calcext:value-type="float">
            <text:p>1,275 </text:p>
          </table:table-cell>
          <table:table-cell table:style-name="ce21" office:value-type="float" office:value="2" calcext:value-type="float">
            <text:p>2,0 </text:p>
          </table:table-cell>
          <table:table-cell table:number-columns-repeated="38"/>
        </table:table-row>
        <table:table-row table:style-name="ro5">
          <table:table-cell table:style-name="ce5" office:value-type="float" office:value="2005" calcext:value-type="float">
            <text:p>2005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B33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D33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F33]*0.75" office:value-type="float" office:value="1.2" calcext:value-type="float">
            <text:p>1,2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33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J33]*0.75" office:value-type="float" office:value="1.275" calcext:value-type="float">
            <text:p>1,27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L33]*0.75" office:value-type="float" office:value="1.2" calcext:value-type="float">
            <text:p>1,2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N33]*0.75" office:value-type="float" office:value="1.35" calcext:value-type="float">
            <text:p>1,3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P33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R33]*0.75" office:value-type="float" office:value="1.425" calcext:value-type="float">
            <text:p>1,42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T33]*0.75" office:value-type="float" office:value="1.5" calcext:value-type="float">
            <text:p>1,50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V33]*0.75" office:value-type="float" office:value="1.35" calcext:value-type="float">
            <text:p>1,3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X33]*0.75" office:value-type="float" office:value="1.425" calcext:value-type="float">
            <text:p>1,425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38"/>
        </table:table-row>
        <table:table-row table:style-name="ro5">
          <table:table-cell table:style-name="ce5" office:value-type="float" office:value="2006" calcext:value-type="float">
            <text:p>2006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34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D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F34]*0.75" office:value-type="float" office:value="1.575" calcext:value-type="float">
            <text:p>1,57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H34]*0.75" office:value-type="float" office:value="1.5" calcext:value-type="float">
            <text:p>1,500 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J34]*0.75" office:value-type="float" office:value="1.65" calcext:value-type="float">
            <text:p>1,650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L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N34]*0.75" office:value-type="float" office:value="1.575" calcext:value-type="float">
            <text:p>1,57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34]*0.75" office:value-type="float" office:value="1.575" calcext:value-type="float">
            <text:p>1,575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R34]*0.75" office:value-type="float" office:value="1.5" calcext:value-type="float">
            <text:p>1,5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4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4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X34]*0.75" office:value-type="float" office:value="1.275" calcext:value-type="float">
            <text:p>1,275 </text:p>
          </table:table-cell>
          <table:table-cell table:style-name="ce21" office:value-type="float" office:value="2" calcext:value-type="float">
            <text:p>2,0 </text:p>
          </table:table-cell>
          <table:table-cell table:number-columns-repeated="38"/>
        </table:table-row>
        <table:table-row table:style-name="ro5">
          <table:table-cell table:style-name="ce5" office:value-type="float" office:value="2007" calcext:value-type="float">
            <text:p>2007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B35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35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F3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H35]*0.75" office:value-type="float" office:value="1.05" calcext:value-type="float">
            <text:p>1,050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J35]*0.75" office:value-type="float" office:value="1.05" calcext:value-type="float">
            <text:p>1,0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L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N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P35]*0.75" office:value-type="float" office:value="1.2" calcext:value-type="float">
            <text:p>1,20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R35]*0.75" office:value-type="float" office:value="1.2" calcext:value-type="float">
            <text:p>1,20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T35]*0.75" office:value-type="float" office:value="1.5" calcext:value-type="float">
            <text:p>1,50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V35]*0.75" office:value-type="float" office:value="1.725" calcext:value-type="float">
            <text:p>1,72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X35]*0.75" office:value-type="float" office:value="1.95" calcext:value-type="float">
            <text:p>1,950 </text:p>
          </table:table-cell>
          <table:table-cell table:style-name="ce21" office:value-type="float" office:value="1.7" calcext:value-type="float">
            <text:p>1,7 </text:p>
          </table:table-cell>
          <table:table-cell table:number-columns-repeated="38"/>
        </table:table-row>
        <table:table-row table:style-name="ro5">
          <table:table-cell table:style-name="ce5" office:value-type="float" office:value="2008" calcext:value-type="float">
            <text:p>2008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B36]*0.75" office:value-type="float" office:value="2.175" calcext:value-type="float">
            <text:p>2,175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D36]*0.75" office:value-type="float" office:value="2.175" calcext:value-type="float">
            <text:p>2,175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F36]*0.75" office:value-type="float" office:value="2.475" calcext:value-type="float">
            <text:p>2,475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H36]*0.75" office:value-type="float" office:value="2.475" calcext:value-type="float">
            <text:p>2,475 </text:p>
          </table:table-cell>
          <table:table-cell table:style-name="ce11" office:value-type="float" office:value="3.5" calcext:value-type="float">
            <text:p>3,5 </text:p>
          </table:table-cell>
          <table:table-cell table:style-name="ce15" table:formula="of:=+[.J36]*0.75" office:value-type="float" office:value="2.625" calcext:value-type="float">
            <text:p>2,625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L36]*0.75" office:value-type="float" office:value="2.85" calcext:value-type="float">
            <text:p>2,850 </text:p>
          </table:table-cell>
          <table:table-cell table:style-name="ce11" office:value-type="float" office:value="4" calcext:value-type="float">
            <text:p>4,0 </text:p>
          </table:table-cell>
          <table:table-cell table:style-name="ce15" table:formula="of:=+[.N36]*0.75" office:value-type="float" office:value="3" calcext:value-type="float">
            <text:p>3,000 </text:p>
          </table:table-cell>
          <table:table-cell table:style-name="ce11" office:value-type="float" office:value="3.9" calcext:value-type="float">
            <text:p>3,9 </text:p>
          </table:table-cell>
          <table:table-cell table:style-name="ce15" table:formula="of:=+[.P36]*0.75" office:value-type="float" office:value="2.925" calcext:value-type="float">
            <text:p>2,925 </text:p>
          </table:table-cell>
          <table:table-cell table:style-name="ce11" office:value-type="float" office:value="3.7" calcext:value-type="float">
            <text:p>3,7 </text:p>
          </table:table-cell>
          <table:table-cell table:style-name="ce15" table:formula="of:=+[.R36]*0.75" office:value-type="float" office:value="2.775" calcext:value-type="float">
            <text:p>2,775 </text:p>
          </table:table-cell>
          <table:table-cell table:style-name="ce11" office:value-type="float" office:value="3.4" calcext:value-type="float">
            <text:p>3,4 </text:p>
          </table:table-cell>
          <table:table-cell table:style-name="ce15" table:formula="of:=+[.T36]*0.75" office:value-type="float" office:value="2.55" calcext:value-type="float">
            <text:p>2,5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V36]*0.75" office:value-type="float" office:value="1.95" calcext:value-type="float">
            <text:p>1,950 </text:p>
          </table:table-cell>
          <table:table-cell table:style-name="ce11" office:value-type="float" office:value="2" calcext:value-type="float">
            <text:p>2,0 </text:p>
          </table:table-cell>
          <table:table-cell table:style-name="ce15" table:formula="of:=+[.X36]*0.75" office:value-type="float" office:value="1.5" calcext:value-type="float">
            <text:p>1,500 </text:p>
          </table:table-cell>
          <table:table-cell table:style-name="ce21" office:value-type="float" office:value="3.3" calcext:value-type="float">
            <text:p>3,3 </text:p>
          </table:table-cell>
          <table:table-cell table:number-columns-repeated="38"/>
        </table:table-row>
        <table:table-row table:style-name="ro5">
          <table:table-cell table:style-name="ce5" office:value-type="float" office:value="2009" calcext:value-type="float">
            <text:p>2009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B37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37]*0.75" office:value-type="float" office:value="1.125" calcext:value-type="float">
            <text:p>1,1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F37]*0.75" office:value-type="float" office:value="0.75" calcext:value-type="float">
            <text:p>0,750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H37]*0.75" office:value-type="float" office:value="0.75" calcext:value-type="float">
            <text:p>0,75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J37]*0.75" office:value-type="float" office:value="0.525" calcext:value-type="float">
            <text:p>0,52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L37]*0.75" office:value-type="float" office:value="0.3" calcext:value-type="float">
            <text:p>0,300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37]*0.75" office:value-type="float" office:value="-0.075" calcext:value-type="float">
            <text:p>-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P37]*0.75" office:value-type="float" office:value="0.15" calcext:value-type="float">
            <text:p>0,15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37]*0.75" office:value-type="float" office:value="0.075" calcext:value-type="float">
            <text:p>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T37]*0.75" office:value-type="float" office:value="0.15" calcext:value-type="float">
            <text:p>0,15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V37]*0.75" office:value-type="float" office:value="0.525" calcext:value-type="float">
            <text:p>0,5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X37]*0.75" office:value-type="float" office:value="0.75" calcext:value-type="float">
            <text:p>0,750 </text:p>
          </table:table-cell>
          <table:table-cell table:style-name="ce21" office:value-type="float" office:value="0.7" calcext:value-type="float">
            <text:p>0,7 </text:p>
          </table:table-cell>
          <table:table-cell table:number-columns-repeated="38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B38]*0.75" office:value-type="float" office:value="0.975" calcext:value-type="float">
            <text:p>0,97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D38]*0.75" office:value-type="float" office:value="0.975" calcext:value-type="float">
            <text:p>0,9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F38]*0.75" office:value-type="float" office:value="1.125" calcext:value-type="float">
            <text:p>1,12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H38]*0.75" office:value-type="float" office:value="1.2" calcext:value-type="float">
            <text:p>1,2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J38]*0.75" office:value-type="float" office:value="1.125" calcext:value-type="float">
            <text:p>1,12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L38]*0.75" office:value-type="float" office:value="0.975" calcext:value-type="float">
            <text:p>0,9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N38]*0.75" office:value-type="float" office:value="1.275" calcext:value-type="float">
            <text:p>1,2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38]*0.75" office:value-type="float" office:value="1.125" calcext:value-type="float">
            <text:p>1,125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R38]*0.75" office:value-type="float" office:value="1.2" calcext:value-type="float">
            <text:p>1,20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38]*0.75" office:value-type="float" office:value="1.275" calcext:value-type="float">
            <text:p>1,27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V38]*0.75" office:value-type="float" office:value="1.275" calcext:value-type="float">
            <text:p>1,275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X38]*0.75" office:value-type="float" office:value="1.425" calcext:value-type="float">
            <text:p>1,425 </text:p>
          </table:table-cell>
          <table:table-cell table:style-name="ce21" office:value-type="float" office:value="1.6" calcext:value-type="float">
            <text:p>1,6 </text:p>
          </table:table-cell>
          <table:table-cell table:number-columns-repeated="38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39]*0.75" office:value-type="float" office:value="1.65" calcext:value-type="float">
            <text:p>1,650 </text:p>
          </table:table-cell>
          <table:table-cell table:style-name="ce11" office:value-type="float" office:value="2.3" calcext:value-type="float">
            <text:p>2,3 </text:p>
          </table:table-cell>
          <table:table-cell table:style-name="ce15" table:formula="of:=+[.D39]*0.75" office:value-type="float" office:value="1.725" calcext:value-type="float">
            <text:p>1,725 </text:p>
          </table:table-cell>
          <table:table-cell table:style-name="ce11" office:value-type="float" office:value="2.5" calcext:value-type="float">
            <text:p>2,5 </text:p>
          </table:table-cell>
          <table:table-cell table:style-name="ce15" table:formula="of:=+[.F39]*0.75" office:value-type="float" office:value="1.875" calcext:value-type="float">
            <text:p>1,8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H39]*0.75" office:value-type="float" office:value="1.95" calcext:value-type="float">
            <text:p>1,950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J39]*0.75" office:value-type="float" office:value="1.95" calcext:value-type="float">
            <text:p>1,950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L39]*0.75" office:value-type="float" office:value="2.025" calcext:value-type="float">
            <text:p>2,0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N39]*0.75" office:value-type="float" office:value="2.025" calcext:value-type="float">
            <text:p>2,025 </text:p>
          </table:table-cell>
          <table:table-cell table:style-name="ce11" office:value-type="float" office:value="2.8" calcext:value-type="float">
            <text:p>2,8 </text:p>
          </table:table-cell>
          <table:table-cell table:style-name="ce15" table:formula="of:=+[.P39]*0.75" office:value-type="float" office:value="2.1" calcext:value-type="float">
            <text:p>2,10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R39]*0.75" office:value-type="float" office:value="2.25" calcext:value-type="float">
            <text:p>2,25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T39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V39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X39]*0.75" office:value-type="float" office:value="2.4" calcext:value-type="float">
            <text:p>2,400 </text:p>
          </table:table-cell>
          <table:table-cell table:style-name="ce21" office:value-type="float" office:value="2.8" calcext:value-type="float">
            <text:p>2,8 </text:p>
          </table:table-cell>
          <table:table-cell table:number-columns-repeated="38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B40]*0.75" office:value-type="float" office:value="2.4" calcext:value-type="float">
            <text:p>2,400 </text:p>
          </table:table-cell>
          <table:table-cell table:style-name="ce11" office:value-type="float" office:value="3.3" calcext:value-type="float">
            <text:p>3,3 </text:p>
          </table:table-cell>
          <table:table-cell table:style-name="ce15" table:formula="of:=+[.D40]*0.75" office:value-type="float" office:value="2.475" calcext:value-type="float">
            <text:p>2,475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F40]*0.75" office:value-type="float" office:value="2.4" calcext:value-type="float">
            <text:p>2,400 </text:p>
          </table:table-cell>
          <table:table-cell table:style-name="ce11" office:value-type="float" office:value="3.2" calcext:value-type="float">
            <text:p>3,2 </text:p>
          </table:table-cell>
          <table:table-cell table:style-name="ce15" table:formula="of:=+[.H40]*0.75" office:value-type="float" office:value="2.4" calcext:value-type="float">
            <text:p>2,40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J40]*0.75" office:value-type="float" office:value="2.25" calcext:value-type="float">
            <text:p>2,250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L40]*0.75" office:value-type="float" office:value="2.325" calcext:value-type="float">
            <text:p>2,325 </text:p>
          </table:table-cell>
          <table:table-cell table:style-name="ce11" office:value-type="float" office:value="2.9" calcext:value-type="float">
            <text:p>2,9 </text:p>
          </table:table-cell>
          <table:table-cell table:style-name="ce15" table:formula="of:=+[.N40]*0.75" office:value-type="float" office:value="2.175" calcext:value-type="float">
            <text:p>2,175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P40]*0.75" office:value-type="float" office:value="2.325" calcext:value-type="float">
            <text:p>2,325 </text:p>
          </table:table-cell>
          <table:table-cell table:style-name="ce11" office:value-type="float" office:value="3.1" calcext:value-type="float">
            <text:p>3,1 </text:p>
          </table:table-cell>
          <table:table-cell table:style-name="ce15" table:formula="of:=+[.R40]*0.75" office:value-type="float" office:value="2.325" calcext:value-type="float">
            <text:p>2,325 </text:p>
          </table:table-cell>
          <table:table-cell table:style-name="ce11" office:value-type="float" office:value="2.7" calcext:value-type="float">
            <text:p>2,7 </text:p>
          </table:table-cell>
          <table:table-cell table:style-name="ce15" table:formula="of:=+[.T40]*0.75" office:value-type="float" office:value="2.025" calcext:value-type="float">
            <text:p>2,025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V40]*0.75" office:value-type="float" office:value="1.8" calcext:value-type="float">
            <text:p>1,800 </text:p>
          </table:table-cell>
          <table:table-cell table:style-name="ce11" office:value-type="float" office:value="2.4" calcext:value-type="float">
            <text:p>2,4 </text:p>
          </table:table-cell>
          <table:table-cell table:style-name="ce15" table:formula="of:=+[.X40]*0.75" office:value-type="float" office:value="1.8" calcext:value-type="float">
            <text:p>1,800 </text:p>
          </table:table-cell>
          <table:table-cell table:style-name="ce21" office:value-type="float" office:value="3" calcext:value-type="float">
            <text:p>3,0 </text:p>
          </table:table-cell>
          <table:table-cell table:number-columns-repeated="38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2.2" calcext:value-type="float">
            <text:p>2,2 </text:p>
          </table:table-cell>
          <table:table-cell table:style-name="ce15" table:formula="of:=+[.B41]*0.75" office:value-type="float" office:value="1.65" calcext:value-type="float">
            <text:p>1,650 </text:p>
          </table:table-cell>
          <table:table-cell table:style-name="ce11" office:value-type="float" office:value="1.8" calcext:value-type="float">
            <text:p>1,8 </text:p>
          </table:table-cell>
          <table:table-cell table:style-name="ce15" table:formula="of:=+[.D41]*0.75" office:value-type="float" office:value="1.35" calcext:value-type="float">
            <text:p>1,350 </text:p>
          </table:table-cell>
          <table:table-cell table:style-name="ce11" office:value-type="float" office:value="1.6" calcext:value-type="float">
            <text:p>1,6 </text:p>
          </table:table-cell>
          <table:table-cell table:style-name="ce15" table:formula="of:=+[.F41]*0.75" office:value-type="float" office:value="1.2" calcext:value-type="float">
            <text:p>1,2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H41]*0.75" office:value-type="float" office:value="0.825" calcext:value-type="float">
            <text:p>0,82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J41]*0.75" office:value-type="float" office:value="0.9" calcext:value-type="float">
            <text:p>0,90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L41]*0.75" office:value-type="float" office:value="0.9" calcext:value-type="float">
            <text:p>0,90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N41]*0.75" office:value-type="float" office:value="0.9" calcext:value-type="float">
            <text:p>0,9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P41]*0.75" office:value-type="float" office:value="0.825" calcext:value-type="float">
            <text:p>0,82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R41]*0.75" office:value-type="float" office:value="0.6" calcext:value-type="float">
            <text:p>0,600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T41]*0.75" office:value-type="float" office:value="0.525" calcext:value-type="float">
            <text:p>0,525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V41]*0.75" office:value-type="float" office:value="0.45" calcext:value-type="float">
            <text:p>0,450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X41]*0.75" office:value-type="float" office:value="0.45" calcext:value-type="float">
            <text:p>0,45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38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B42]*0.75" office:value-type="float" office:value="0.45" calcext:value-type="float">
            <text:p>0,450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2]*0.75" office:value-type="float" office:value="0.375" calcext:value-type="float">
            <text:p>0,375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F42]*0.75" office:value-type="float" office:value="0.225" calcext:value-type="float">
            <text:p>0,22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H42]*0.75" office:value-type="float" office:value="0.375" calcext:value-type="float">
            <text:p>0,3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J42]*0.75" office:value-type="float" office:value="0.3" calcext:value-type="float">
            <text:p>0,300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L42]*0.75" office:value-type="float" office:value="0.225" calcext:value-type="float">
            <text:p>0,22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N42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2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R42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T42]*0.75" office:value-type="float" office:value="0.075" calcext:value-type="float">
            <text:p>0,0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V42]*0.75" office:value-type="float" office:value="0.15" calcext:value-type="float">
            <text:p>0,150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X42]*0.75" office:value-type="float" office:value="-0.075" calcext:value-type="float">
            <text:p>-0,075 </text:p>
          </table:table-cell>
          <table:table-cell table:style-name="ce21" office:value-type="float" office:value="0.2" calcext:value-type="float">
            <text:p>0,2 </text:p>
          </table:table-cell>
          <table:table-cell table:number-columns-repeated="38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-0.7" calcext:value-type="float">
            <text:p>-0,7 </text:p>
          </table:table-cell>
          <table:table-cell table:style-name="ce15" table:formula="of:=+[.B43]*0.75" office:value-type="float" office:value="-0.525" calcext:value-type="float">
            <text:p>-0,5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D43]*0.75" office:value-type="float" office:value="-0.3" calcext:value-type="float">
            <text:p>-0,300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F43]*0.75" office:value-type="float" office:value="-0.15" calcext:value-type="float">
            <text:p>-0,15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H43]*0.75" office:value-type="float" office:value="-0.225" calcext:value-type="float">
            <text:p>-0,22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J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L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3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R43]*0.75" office:value-type="float" office:value="-0.075" calcext:value-type="float">
            <text:p>-0,075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T43]*0.75" office:value-type="float" office:value="0" calcext:value-type="float">
            <text:p>0,000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V43]*0.75" office:value-type="float" office:value="0" calcext:value-type="float">
            <text:p>0,000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X43]*0.75" office:value-type="float" office:value="0" calcext:value-type="float">
            <text:p>0,000 </text:p>
          </table:table-cell>
          <table:table-cell table:style-name="ce21" office:value-type="float" office:value="-0.1" calcext:value-type="float">
            <text:p>-0,1 </text:p>
          </table:table-cell>
          <table:table-cell table:number-columns-repeated="3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B44]*0.75" office:value-type="float" office:value="0.225" calcext:value-type="float">
            <text:p>0,225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D44]*0.75" office:value-type="float" office:value="-0.15" calcext:value-type="float">
            <text:p>-0,15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F44]*0.75" office:value-type="float" office:value="-0.225" calcext:value-type="float">
            <text:p>-0,2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H44]*0.75" office:value-type="float" office:value="-0.3" calcext:value-type="float">
            <text:p>-0,300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J44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L44]*0.75" office:value-type="float" office:value="-0.225" calcext:value-type="float">
            <text:p>-0,22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N44]*0.75" office:value-type="float" office:value="-0.075" calcext:value-type="float">
            <text:p>-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P44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44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T44]*0.75" office:value-type="float" office:value="-0.075" calcext:value-type="float">
            <text:p>-0,07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V44]*0.75" office:value-type="float" office:value="0.075" calcext:value-type="float">
            <text:p>0,0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X44]*0.75" office:value-type="float" office:value="0.3" calcext:value-type="float">
            <text:p>0,300 </text:p>
          </table:table-cell>
          <table:table-cell table:style-name="ce21" office:value-type="float" office:value="-0.1" calcext:value-type="float">
            <text:p>-0,1 </text:p>
          </table:table-cell>
          <table:table-cell table:number-columns-repeated="38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B45]*0.75" office:value-type="float" office:value="0.675" calcext:value-type="float">
            <text:p>0,6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D45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F45]*0.75" office:value-type="float" office:value="1.05" calcext:value-type="float">
            <text:p>1,050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H45]*0.75" office:value-type="float" office:value="1.275" calcext:value-type="float">
            <text:p>1,27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J45]*0.75" office:value-type="float" office:value="1.05" calcext:value-type="float">
            <text:p>1,05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L45]*0.75" office:value-type="float" office:value="0.825" calcext:value-type="float">
            <text:p>0,825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N45]*0.75" office:value-type="float" office:value="0.75" calcext:value-type="float">
            <text:p>0,750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P45]*0.75" office:value-type="float" office:value="0.9" calcext:value-type="float">
            <text:p>0,900 </text:p>
          </table:table-cell>
          <table:table-cell table:style-name="ce11" office:value-type="float" office:value="1.1" calcext:value-type="float">
            <text:p>1,1 </text:p>
          </table:table-cell>
          <table:table-cell table:style-name="ce15" table:formula="of:=+[.R45]*0.75" office:value-type="float" office:value="0.825" calcext:value-type="float">
            <text:p>0,825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T45]*0.75" office:value-type="float" office:value="0.675" calcext:value-type="float">
            <text:p>0,67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V45]*0.75" office:value-type="float" office:value="0.6" calcext:value-type="float">
            <text:p>0,600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X45]*0.75" office:value-type="float" office:value="0.6" calcext:value-type="float">
            <text:p>0,60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38"/>
        </table:table-row>
        <table:table-row table:style-name="ro5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B46]*0.75" office:value-type="float" office:value="0.675" calcext:value-type="float">
            <text:p>0,67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6]*0.75" office:value-type="float" office:value="0.375" calcext:value-type="float">
            <text:p>0,3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F46]*0.75" office:value-type="float" office:value="0.525" calcext:value-type="float">
            <text:p>0,52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H46]*0.75" office:value-type="float" office:value="0.3" calcext:value-type="float">
            <text:p>0,300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J46]*0.75" office:value-type="float" office:value="0.675" calcext:value-type="float">
            <text:p>0,67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L46]*0.75" office:value-type="float" office:value="0.9" calcext:value-type="float">
            <text:p>0,900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N46]*0.75" office:value-type="float" office:value="1.125" calcext:value-type="float">
            <text:p>1,12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P46]*0.75" office:value-type="float" office:value="1.125" calcext:value-type="float">
            <text:p>1,125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R46]*0.75" office:value-type="float" office:value="0.975" calcext:value-type="float">
            <text:p>0,975 </text:p>
          </table:table-cell>
          <table:table-cell table:style-name="ce11" office:value-type="float" office:value="1.5" calcext:value-type="float">
            <text:p>1,5 </text:p>
          </table:table-cell>
          <table:table-cell table:style-name="ce15" table:formula="of:=+[.T46]*0.75" office:value-type="float" office:value="1.125" calcext:value-type="float">
            <text:p>1,12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V46]*0.75" office:value-type="float" office:value="1.05" calcext:value-type="float">
            <text:p>1,050 </text:p>
          </table:table-cell>
          <table:table-cell table:style-name="ce11" office:value-type="float" office:value="1" calcext:value-type="float">
            <text:p>1,0 </text:p>
          </table:table-cell>
          <table:table-cell table:style-name="ce15" table:formula="of:=+[.X46]*0.75" office:value-type="float" office:value="0.75" calcext:value-type="float">
            <text:p>0,750 </text:p>
          </table:table-cell>
          <table:table-cell table:style-name="ce21" office:value-type="float" office:value="1.1" calcext:value-type="float">
            <text:p>1,1 </text:p>
          </table:table-cell>
          <table:table-cell table:number-columns-repeated="38"/>
        </table:table-row>
        <table:table-row table:style-name="ro5">
          <table:table-cell table:style-name="ce5" office:value-type="float" office:value="2019" calcext:value-type="float">
            <text:p>2019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B47]*0.75" office:value-type="float" office:value="0.525" calcext:value-type="float">
            <text:p>0,525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D47]*0.75" office:value-type="float" office:value="0.6" calcext:value-type="float">
            <text:p>0,600 </text:p>
          </table:table-cell>
          <table:table-cell table:style-name="ce11" office:value-type="float" office:value="0.8" calcext:value-type="float">
            <text:p>0,8 </text:p>
          </table:table-cell>
          <table:table-cell table:style-name="ce15" table:formula="of:=+[.F47]*0.75" office:value-type="float" office:value="0.6" calcext:value-type="float">
            <text:p>0,600 </text:p>
          </table:table-cell>
          <table:table-cell table:style-name="ce11" office:value-type="float" office:value="0.9" calcext:value-type="float">
            <text:p>0,9 </text:p>
          </table:table-cell>
          <table:table-cell table:style-name="ce15" table:formula="of:=+[.H47]*0.75" office:value-type="float" office:value="0.675" calcext:value-type="float">
            <text:p>0,6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J47]*0.75" office:value-type="float" office:value="0.525" calcext:value-type="float">
            <text:p>0,525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L47]*0.75" office:value-type="float" office:value="0.375" calcext:value-type="float">
            <text:p>0,3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N47]*0.75" office:value-type="float" office:value="0.15" calcext:value-type="float">
            <text:p>0,150 </text:p>
          </table:table-cell>
          <table:table-cell table:style-name="ce11" office:value-type="float" office:value="0.3" calcext:value-type="float">
            <text:p>0,3 </text:p>
          </table:table-cell>
          <table:table-cell table:style-name="ce15" table:formula="of:=+[.P47]*0.75" office:value-type="float" office:value="0.225" calcext:value-type="float">
            <text:p>0,225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R47]*0.75" office:value-type="float" office:value="0.075" calcext:value-type="float">
            <text:p>0,075 </text:p>
          </table:table-cell>
          <table:table-cell table:style-name="ce11" office:value-type="float" office:value="0" calcext:value-type="float">
            <text:p>0,0 </text:p>
          </table:table-cell>
          <table:table-cell table:style-name="ce15" table:formula="of:=+[.T47]*0.75" office:value-type="float" office:value="0" calcext:value-type="float">
            <text:p>0,00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V47]*0.75" office:value-type="float" office:value="0.075" calcext:value-type="float">
            <text:p>0,075 </text:p>
          </table:table-cell>
          <table:table-cell table:style-name="ce11" office:value-type="float" office:value="0.4" calcext:value-type="float">
            <text:p>0,4 </text:p>
          </table:table-cell>
          <table:table-cell table:style-name="ce15" table:formula="of:=+[.X47]*0.75" office:value-type="float" office:value="0.3" calcext:value-type="float">
            <text:p>0,300 </text:p>
          </table:table-cell>
          <table:table-cell table:style-name="ce21" office:value-type="float" office:value="0.5" calcext:value-type="float">
            <text:p>0,5 </text:p>
          </table:table-cell>
          <table:table-cell table:number-columns-repeated="38"/>
        </table:table-row>
        <table:table-row table:style-name="ro5">
          <table:table-cell table:style-name="ce5" office:value-type="float" office:value="2020" calcext:value-type="float">
            <text:p>2020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B48]*0.75" office:value-type="float" office:value="0.375" calcext:value-type="float">
            <text:p>0,375 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D48]*0.75" office:value-type="float" office:value="0.15" calcext:value-type="float">
            <text:p>0,150 </text:p>
          </table:table-cell>
          <table:table-cell table:style-name="ce11" office:value-type="float" office:value="0.1" calcext:value-type="float">
            <text:p>0,1 </text:p>
          </table:table-cell>
          <table:table-cell table:style-name="ce15" table:formula="of:=+[.F48]*0.75" office:value-type="float" office:value="0.075" calcext:value-type="float">
            <text:p>0,075 </text:p>
          </table:table-cell>
          <table:table-cell table:style-name="ce11" office:value-type="float" office:value="-0.1" calcext:value-type="float">
            <text:p>-0,1 </text:p>
          </table:table-cell>
          <table:table-cell table:style-name="ce15" table:formula="of:=+[.H48]*0.75" office:value-type="float" office:value="-0.075" calcext:value-type="float">
            <text:p>-0,07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J48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L48]*0.75" office:value-type="float" office:value="-0.225" calcext:value-type="float">
            <text:p>-0,225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N48]*0.75" office:value-type="float" office:value="-0.3" calcext:value-type="float">
            <text:p>-0,300 </text:p>
          </table:table-cell>
          <table:table-cell table:style-name="ce11" office:value-type="float" office:value="-0.7" calcext:value-type="float">
            <text:p>-0,7 </text:p>
          </table:table-cell>
          <table:table-cell table:style-name="ce15" table:formula="of:=+[.P48]*0.75" office:value-type="float" office:value="-0.525" calcext:value-type="float">
            <text:p>-0,525 </text:p>
          </table:table-cell>
          <table:table-cell table:style-name="ce11" office:value-type="float" office:value="-0.6" calcext:value-type="float">
            <text:p>-0,6 </text:p>
          </table:table-cell>
          <table:table-cell table:style-name="ce15" table:formula="of:=+[.R48]*0.75" office:value-type="float" office:value="-0.45" calcext:value-type="float">
            <text:p>-0,450 </text:p>
          </table:table-cell>
          <table:table-cell table:style-name="ce11" office:value-type="float" office:value="-0.4" calcext:value-type="float">
            <text:p>-0,4 </text:p>
          </table:table-cell>
          <table:table-cell table:style-name="ce15" table:formula="of:=+[.T48]*0.75" office:value-type="float" office:value="-0.3" calcext:value-type="float">
            <text:p>-0,300 </text:p>
          </table:table-cell>
          <table:table-cell table:style-name="ce11" office:value-type="float" office:value="-0.3" calcext:value-type="float">
            <text:p>-0,3 </text:p>
          </table:table-cell>
          <table:table-cell table:style-name="ce15" table:formula="of:=+[.V48]*0.75" office:value-type="float" office:value="-0.225" calcext:value-type="float">
            <text:p>-0,225 </text:p>
          </table:table-cell>
          <table:table-cell table:style-name="ce11" office:value-type="float" office:value="-0.2" calcext:value-type="float">
            <text:p>-0,2 </text:p>
          </table:table-cell>
          <table:table-cell table:style-name="ce15" table:formula="of:=+[.X48]*0.75" office:value-type="float" office:value="-0.15" calcext:value-type="float">
            <text:p>-0,150 </text:p>
          </table:table-cell>
          <table:table-cell table:style-name="ce21" office:value-type="float" office:value="-0.3" calcext:value-type="float">
            <text:p>-0,3 </text:p>
          </table:table-cell>
          <table:table-cell table:number-columns-repeated="38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1" office:value-type="float" office:value="0.2" calcext:value-type="float">
            <text:p>0,2 </text:p>
          </table:table-cell>
          <table:table-cell table:style-name="ce15" table:formula="of:=+[.B49]*0.75" office:value-type="float" office:value="0.15" calcext:value-type="float">
            <text:p>0,150 </text:p>
          </table:table-cell>
          <table:table-cell table:style-name="ce11" office:value-type="float" office:value="0.5" calcext:value-type="float">
            <text:p>0,5 </text:p>
          </table:table-cell>
          <table:table-cell table:style-name="ce15" table:formula="of:=+[.D49]*0.75" office:value-type="float" office:value="0.375" calcext:value-type="float">
            <text:p>0,3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F49]*0.75" office:value-type="float" office:value="0.525" calcext:value-type="float">
            <text:p>0,525 </text:p>
          </table:table-cell>
          <table:table-cell table:style-name="ce11" office:value-type="float" office:value="1.2" calcext:value-type="float">
            <text:p>1,2 </text:p>
          </table:table-cell>
          <table:table-cell table:style-name="ce15" table:formula="of:=+[.H49]*0.75" office:value-type="float" office:value="0.9" calcext:value-type="float">
            <text:p>0,900 </text:p>
          </table:table-cell>
          <table:table-cell table:style-name="ce11" office:value-type="float" office:value="1.3" calcext:value-type="float">
            <text:p>1,3 </text:p>
          </table:table-cell>
          <table:table-cell table:style-name="ce15" table:formula="of:=+[.J49]*0.75" office:value-type="float" office:value="0.975" calcext:value-type="float">
            <text:p>0,975 </text:p>
          </table:table-cell>
          <table:table-cell table:style-name="ce11" office:value-type="float" office:value="1.4" calcext:value-type="float">
            <text:p>1,4 </text:p>
          </table:table-cell>
          <table:table-cell table:style-name="ce15" table:formula="of:=+[.L49]*0.75" office:value-type="float" office:value="1.05" calcext:value-type="float">
            <text:p>1,050 </text:p>
          </table:table-cell>
          <table:table-cell table:style-name="ce11" office:value-type="float" office:value="1.9" calcext:value-type="float">
            <text:p>1,9 </text:p>
          </table:table-cell>
          <table:table-cell table:style-name="ce15" table:formula="of:=+[.N49]*0.75" office:value-type="float" office:value="1.425" calcext:value-type="float">
            <text:p>1,425 </text:p>
          </table:table-cell>
          <table:table-cell table:style-name="ce11" office:value-type="float" office:value="2.1" calcext:value-type="float">
            <text:p>2,1 </text:p>
          </table:table-cell>
          <table:table-cell table:style-name="ce15" table:formula="of:=+[.P49]*0.75" office:value-type="float" office:value="1.575" calcext:value-type="float">
            <text:p>1,575 </text:p>
          </table:table-cell>
          <table:table-cell table:style-name="ce11" office:value-type="float" office:value="2.6" calcext:value-type="float">
            <text:p>2,6 </text:p>
          </table:table-cell>
          <table:table-cell table:style-name="ce15" table:formula="of:=+[.R49]*0.75" office:value-type="float" office:value="1.95" calcext:value-type="float">
            <text:p>1,950 </text:p>
          </table:table-cell>
          <table:table-cell table:style-name="ce11" office:value-type="float" office:value="3" calcext:value-type="float">
            <text:p>3,0 </text:p>
          </table:table-cell>
          <table:table-cell table:style-name="ce15" table:formula="of:=+[.T49]*0.75" office:value-type="float" office:value="2.25" calcext:value-type="float">
            <text:p>2,250 </text:p>
          </table:table-cell>
          <table:table-cell table:style-name="ce11" office:value-type="float" office:value="3.6" calcext:value-type="float">
            <text:p>3,6 </text:p>
          </table:table-cell>
          <table:table-cell table:style-name="ce15" table:formula="of:=+[.V49]*0.75" office:value-type="float" office:value="2.7" calcext:value-type="float">
            <text:p>2,700 </text:p>
          </table:table-cell>
          <table:table-cell table:style-name="ce11" office:value-type="float" office:value="3.8" calcext:value-type="float">
            <text:p>3,8 </text:p>
          </table:table-cell>
          <table:table-cell table:style-name="ce15" table:formula="of:=+[.X49]*0.75" office:value-type="float" office:value="2.85" calcext:value-type="float">
            <text:p>2,850 </text:p>
          </table:table-cell>
          <table:table-cell table:style-name="ce21" office:value-type="float" office:value="1.9" calcext:value-type="float">
            <text:p>1,9 </text:p>
          </table:table-cell>
          <table:table-cell table:number-columns-repeated="38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4.7" calcext:value-type="float">
            <text:p>4,7 </text:p>
          </table:table-cell>
          <table:table-cell table:style-name="ce15" table:formula="of:=+[.B50]*0.75" office:value-type="float" office:value="3.525" calcext:value-type="float">
            <text:p>3,525 </text:p>
          </table:table-cell>
          <table:table-cell table:style-name="ce11" office:value-type="float" office:value="5.6" calcext:value-type="float">
            <text:p>5,6 </text:p>
          </table:table-cell>
          <table:table-cell table:style-name="ce15" office:value-type="float" office:value="4.2" calcext:value-type="float">
            <text:p>4,200 </text:p>
          </table:table-cell>
          <table:table-cell table:style-name="ce11" office:value-type="float" office:value="6.4" calcext:value-type="float">
            <text:p>6,4 </text:p>
          </table:table-cell>
          <table:table-cell table:style-name="ce15" table:formula="of:=+[.F50]*0.75" office:value-type="float" office:value="4.8" calcext:value-type="float">
            <text:p>4,800 </text:p>
          </table:table-cell>
          <table:table-cell table:style-name="ce11" office:value-type="float" office:value="5.8" calcext:value-type="float">
            <text:p>5,8 </text:p>
          </table:table-cell>
          <table:table-cell table:style-name="ce15" table:formula="of:=+[.H50]*0.75" office:value-type="float" office:value="4.35" calcext:value-type="float">
            <text:p>4,350 </text:p>
          </table:table-cell>
          <table:table-cell table:style-name="ce11" office:value-type="float" office:value="6.8" calcext:value-type="float">
            <text:p>6,8 </text:p>
          </table:table-cell>
          <table:table-cell table:style-name="ce15" table:formula="of:=+[.J50]*0.75" office:value-type="float" office:value="5.1" calcext:value-type="float">
            <text:p>5,100 </text:p>
          </table:table-cell>
          <table:table-cell table:style-name="ce11" office:value-type="float" office:value="7.8" calcext:value-type="float">
            <text:p>7,8 </text:p>
          </table:table-cell>
          <table:table-cell table:style-name="ce15" table:formula="of:=+[.L50]*0.75" office:value-type="float" office:value="5.85" calcext:value-type="float">
            <text:p>5,850 </text:p>
          </table:table-cell>
          <table:table-cell table:style-name="ce11" office:value-type="float" office:value="7.8" calcext:value-type="float">
            <text:p>7,8 </text:p>
          </table:table-cell>
          <table:table-cell table:style-name="ce15" table:formula="of:=+[.N50]*0.75" office:value-type="float" office:value="5.85" calcext:value-type="float">
            <text:p>5,850 </text:p>
          </table:table-cell>
          <table:table-cell table:style-name="ce11" office:value-type="float" office:value="8.1" calcext:value-type="float">
            <text:p>8,1 </text:p>
          </table:table-cell>
          <table:table-cell table:style-name="ce15" table:formula="of:=+[.P50]*0.75" office:value-type="float" office:value="6.075" calcext:value-type="float">
            <text:p>6,075 </text:p>
          </table:table-cell>
          <table:table-cell table:style-name="ce11" office:value-type="float" office:value="8.6" calcext:value-type="float">
            <text:p>8,6 </text:p>
          </table:table-cell>
          <table:table-cell table:style-name="ce15" table:formula="of:=+[.R50]*0.75" office:value-type="float" office:value="6.45" calcext:value-type="float">
            <text:p>6,450 </text:p>
          </table:table-cell>
          <table:table-cell table:style-name="ce11" office:value-type="float" office:value="11.5" calcext:value-type="float">
            <text:p>11,5 </text:p>
          </table:table-cell>
          <table:table-cell table:style-name="ce15" table:formula="of:=+[.T50]*0.75" office:value-type="float" office:value="8.625" calcext:value-type="float">
            <text:p>8,625 </text:p>
          </table:table-cell>
          <table:table-cell table:style-name="ce11" office:value-type="float" office:value="11.5" calcext:value-type="float">
            <text:p>11,5 </text:p>
          </table:table-cell>
          <table:table-cell table:style-name="ce15" table:formula="of:=+[.V50]*0.75" office:value-type="float" office:value="8.625" calcext:value-type="float">
            <text:p>8,625 </text:p>
          </table:table-cell>
          <table:table-cell table:style-name="ce11" office:value-type="float" office:value="11.3" calcext:value-type="float">
            <text:p>11,3 </text:p>
          </table:table-cell>
          <table:table-cell table:style-name="ce15" table:formula="of:=+[.X50]*0.75" office:value-type="float" office:value="8.475" calcext:value-type="float">
            <text:p>8,475 </text:p>
          </table:table-cell>
          <table:table-cell table:style-name="ce21" office:value-type="float" office:value="8.1" calcext:value-type="float">
            <text:p>8,1 </text:p>
          </table:table-cell>
          <table:table-cell table:number-columns-repeated="38"/>
        </table:table-row>
        <table:table-row table:style-name="ro5">
          <table:table-cell table:style-name="ce5" office:value-type="float" office:value="2023" calcext:value-type="float">
            <text:p>2023</text:p>
          </table:table-cell>
          <table:table-cell table:style-name="ce11" office:value-type="float" office:value="9.8" calcext:value-type="float">
            <text:p>9,8 </text:p>
          </table:table-cell>
          <table:table-cell table:style-name="ce15" table:formula="of:=+[.B51]*0.75" office:value-type="float" office:value="7.35" calcext:value-type="float">
            <text:p>7,350 </text:p>
          </table:table-cell>
          <table:table-cell table:style-name="ce11" office:value-type="float" office:value="8.9" calcext:value-type="float">
            <text:p>8,9 </text:p>
          </table:table-cell>
          <table:table-cell table:style-name="ce15" table:formula="of:=+[.D51]*0.75" office:value-type="float" office:value="6.675" calcext:value-type="float">
            <text:p>6,675 </text:p>
          </table:table-cell>
          <table:table-cell table:style-name="ce11" office:value-type="float" office:value="7.4" calcext:value-type="float">
            <text:p>7,4 </text:p>
          </table:table-cell>
          <table:table-cell table:style-name="ce15" office:value-type="float" office:value="5.6" calcext:value-type="float">
            <text:p>5,600 </text:p>
          </table:table-cell>
          <table:table-cell table:style-name="ce11" office:value-type="float" office:value="7.9" calcext:value-type="float">
            <text:p>7,9 </text:p>
          </table:table-cell>
          <table:table-cell table:style-name="ce15" office:value-type="float" office:value="5.9" calcext:value-type="float">
            <text:p>5,900 </text:p>
          </table:table-cell>
          <table:table-cell table:style-name="ce11" office:value-type="float" office:value="7.2" calcext:value-type="float">
            <text:p>7,2 </text:p>
          </table:table-cell>
          <table:table-cell table:style-name="ce15" table:formula="of:=+[.J51]*0.75" office:value-type="float" office:value="5.4" calcext:value-type="float">
            <text:p>5,400 </text:p>
          </table:table-cell>
          <table:table-cell table:style-name="ce11" office:value-type="float" office:value="6" calcext:value-type="float">
            <text:p>6,0 </text:p>
          </table:table-cell>
          <table:table-cell table:style-name="ce15" table:formula="of:=+[.L51]*0.75" office:value-type="float" office:value="4.5" calcext:value-type="float">
            <text:p>4,500 </text:p>
          </table:table-cell>
          <table:table-cell table:style-name="ce11" office:value-type="float" office:value="5.7" calcext:value-type="float">
            <text:p>5,7 </text:p>
          </table:table-cell>
          <table:table-cell table:style-name="ce19" table:formula="of:=+[.N51]*0.75" office:value-type="float" office:value="4.275" calcext:value-type="float">
            <text:p>4,275 </text:p>
          </table:table-cell>
          <table:table-cell table:style-name="ce11" office:value-type="float" office:value="5.2" calcext:value-type="float">
            <text:p>5,2 </text:p>
          </table:table-cell>
          <table:table-cell table:style-name="ce15" table:formula="of:=+[.P51]*0.75" office:value-type="float" office:value="3.9" calcext:value-type="float">
            <text:p>3,900 </text:p>
          </table:table-cell>
          <table:table-cell table:style-name="ce11" office:value-type="float" office:value="5.1" calcext:value-type="float">
            <text:p>5,1 </text:p>
          </table:table-cell>
          <table:table-cell table:style-name="ce15" table:formula="of:=+[.R51]*0.75" office:value-type="float" office:value="3.825" calcext:value-type="float">
            <text:p>3,825 </text:p>
          </table:table-cell>
          <table:table-cell table:style-name="ce11" office:value-type="float" office:value="1.7" calcext:value-type="float">
            <text:p>1,7 </text:p>
          </table:table-cell>
          <table:table-cell table:style-name="ce15" table:formula="of:=+[.T51]*0.75" office:value-type="float" office:value="1.275" calcext:value-type="float">
            <text:p>1,275 </text:p>
          </table:table-cell>
          <table:table-cell table:style-name="ce11" office:value-type="float" office:value="0.7" calcext:value-type="float">
            <text:p>0,7 </text:p>
          </table:table-cell>
          <table:table-cell table:style-name="ce15" table:formula="of:=+[.V51]*0.75" office:value-type="float" office:value="0.525" calcext:value-type="float">
            <text:p>0,525 </text:p>
          </table:table-cell>
          <table:table-cell table:style-name="ce11" office:value-type="float" office:value="0.6" calcext:value-type="float">
            <text:p>0,6 </text:p>
          </table:table-cell>
          <table:table-cell table:style-name="ce15" table:formula="of:=+[.X51]*0.75" office:value-type="float" office:value="0.45" calcext:value-type="float">
            <text:p>0,450 </text:p>
          </table:table-cell>
          <table:table-cell table:style-name="ce21" office:value-type="float" office:value="5.4" calcext:value-type="float">
            <text:p>5,4 </text:p>
          </table:table-cell>
          <table:table-cell table:number-columns-repeated="38"/>
        </table:table-row>
        <table:table-row table:style-name="ro5">
          <table:table-cell table:style-name="ce6" office:value-type="float" office:value="2024" calcext:value-type="float">
            <text:p>2024</text:p>
          </table:table-cell>
          <table:table-cell table:style-name="ce12" office:value-type="float" office:value="0.8" calcext:value-type="float">
            <text:p>0,8 </text:p>
          </table:table-cell>
          <table:table-cell table:style-name="ce16" table:formula="of:=+[.B52]*0.75" office:value-type="float" office:value="0.6" calcext:value-type="float">
            <text:p>0,600 </text:p>
          </table:table-cell>
          <table:table-cell table:style-name="ce12" office:value-type="float" office:value="0.7" calcext:value-type="float">
            <text:p>0,7 </text:p>
          </table:table-cell>
          <table:table-cell table:style-name="ce16" table:formula="of:=+[.D52]*0.75" office:value-type="float" office:value="0.525" calcext:value-type="float">
            <text:p>0,525 </text:p>
          </table:table-cell>
          <table:table-cell table:style-name="ce12" office:value-type="float" office:value="1.2" calcext:value-type="float">
            <text:p>1,2 </text:p>
          </table:table-cell>
          <table:table-cell table:style-name="ce16" table:formula="of:=+[.F52]*0.75" office:value-type="float" office:value="0.9" calcext:value-type="float">
            <text:p>0,900 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20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2"/>
          <table:table-cell table:number-columns-repeated="38"/>
        </table:table-row>
        <table:table-row table:style-name="ro5">
          <table:table-cell table:style-name="ce7"/>
          <table:table-cell table:number-columns-repeated="63"/>
        </table:table-row>
        <table:table-row table:style-name="ro3">
          <table:table-cell table:number-columns-repeated="2"/>
          <table:table-cell table:style-name="ce17" office:value-type="string" calcext:value-type="string">
            <text:p>Elaborazione <text:s/>su dati ISTAT</text:p>
          </table:table-cell>
          <table:table-cell table:number-columns-repeated="61"/>
        </table:table-row>
        <table:table-row table:style-name="ro3" table:number-rows-repeated="947">
          <table:table-cell table:number-columns-repeated="64"/>
        </table:table-row>
        <table:table-row table:style-name="ro6" table:number-rows-repeated="104757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1" table:style-name="ta2">
        <table:table-column table:style-name="co4" table:number-columns-repeated="26" table:default-cell-style-name="Default"/>
        <table:table-column table:style-name="co5" table:number-columns-repeated="38" table:default-cell-style-name="Default"/>
        <table:table-row table:style-name="ro3" table:number-rows-repeated="1000">
          <table:table-cell table:number-columns-repeated="64"/>
        </table:table-row>
        <table:table-row table:style-name="ro6" table:number-rows-repeated="1047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number number:decimal-places="1" loext:min-decimal-places="1" number:min-integer-digits="1"/>
      <number:text> </number:text>
    </number:number-style>
    <number:number-style style:name="N12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28P0"/>
    </number:number-style>
    <number:number-style style:name="N129P0" style:volatile="true">
      <number:number number:decimal-places="3" loext:min-decimal-places="3" number:min-integer-digits="1"/>
      <number:text> </number:text>
    </number:number-style>
    <number:number-style style:name="N129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2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VARIAZIONI_20_INDICI" style:display-name="PageStyle_TABELLA VARIAZIONI INDI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</meta:initial-creator>
    <dc:creator>UTENTE</dc:creator>
    <meta:editing-cycles>0</meta:editing-cycles>
    <meta:creation-date>2017-03-28T11:01:58</meta:creation-date>
    <dc:date>2024-04-16T10:49:39</dc:date>
    <dc:language>it-IT</dc:language>
    <meta:editing-duration>P0D</meta:editing-duration>
    <meta:generator>LibreOffice/6.4.4.2$Windows_X86_64 LibreOffice_project/3d775be2011f3886db32dfd395a6a6d1ca2630ff</meta:generator>
    <meta:document-statistic meta:table-count="2" meta:cell-count="12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